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cbf1f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d2a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f2544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f2544" style:font-size-asian="12pt" style:font-name-complex="Times New Roman" style:font-size-complex="12pt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0d2a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d2a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21b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3040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30ad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30d2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0d2a1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normal" officeooo:rsid="00321b11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21b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officeooo:rsid="00031a18"/>
    </style:style>
    <style:style style:name="T31" style:family="text">
      <style:text-properties fo:color="#000000" officeooo:rsid="0003e80d"/>
    </style:style>
    <style:style style:name="T32" style:family="text">
      <style:text-properties fo:color="#000000" officeooo:rsid="002f2544"/>
    </style:style>
    <style:style style:name="T33" style:family="text">
      <style:text-properties fo:color="#000000" officeooo:rsid="0033040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pan text:style-name="T25">I</text:span><text:span text:style-name="T24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29">Lucas Dias</text:span></text:span><text:span text:style-name="Strong_20_Emphasis"><text:span text:style-name="T6">,</text:span></text:span><text:span text:style-name="Fonte_20_parág._20_padrão"><text:span text:style-name="T5"> </text:span></text:span><text:span text:style-name="Fonte_20_parág._20_padrão"><text:span text:style-name="T9">S</text:span></text:span><text:span text:style-name="Fonte_20_parág._20_padrão"><text:span text:style-name="T5">ecretári</text:span></text:span><text:span text:style-name="Fonte_20_parág._20_padrão"><text:span text:style-name="T9">o </text:span></text:span><text:span text:style-name="Fonte_20_parág._20_padrão"><text:span text:style-name="T10">Interino</text:span></text:span><text:span text:style-name="Fonte_20_parág._20_padrão"><text:span text:style-name="T5"> de </text:span></text:span><text:span text:style-name="Fonte_20_parág._20_padrão"><text:span text:style-name="T7">Mobilidade </text:span></text:span><text:span text:style-name="Fonte_20_parág._20_padrão"><text:span text:style-name="T28">Urbana</text:span></text:span><text:span text:style-name="Fonte_20_parág._20_padrão"><text:span text:style-name="T27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implantação</text:span></text:span><text:span text:style-name="Fonte_20_parág._20_padrão"><text:span text:style-name="T7"> </text:span></text:span><text:span text:style-name="Fonte_20_parág._20_padrão"><text:span text:style-name="T8">de</text:span></text:span><text:span text:style-name="Fonte_20_parág._20_padrão"><text:span text:style-name="T7"> </text:span></text:span><text:span text:style-name="Fonte_20_parág._20_padrão"><text:span text:style-name="T8">um</text:span></text:span><text:span text:style-name="Fonte_20_parág._20_padrão"><text:span text:style-name="T7"> abrigo de ônibus </text:span></text:span><text:span text:style-name="Fonte_20_parág._20_padrão"><text:span text:style-name="T12">em frente aos </text:span></text:span><text:span text:style-name="Fonte_20_parág._20_padrão"><text:span text:style-name="T11"><text:s/>Condomínios América e Europa Unida, </text:span></text:span><text:span text:style-name="Fonte_20_parág._20_padrão"><text:span text:style-name="T12">para atender a referida comunidade</text:span></text:span><text:span text:style-name="Fonte_20_parág._20_padrão"><text:span text:style-name="T11">.</text:span></text:span></text:p>
      <text:p text:style-name="P8"><text:span text:style-name="T13">A Sua Excelência </text:span><text:span text:style-name="T15">a</text:span><text:span text:style-name="T13"> Senhor</text:span><text:span text:style-name="T15">a Sheila Lemos</text:span></text:p>
      <text:p text:style-name="P9"><text:span text:style-name="T14">A Sua Senhoria </text:span><text:span text:style-name="T16">o Senhor</text:span><text:span text:style-name="T14"> </text:span><text:span text:style-name="Strong_20_Emphasis"><text:span text:style-name="T26">Lucas Dias </text:span></text:span></text:p>
      <text:p text:style-name="P5"/>
      <text:p text:style-name="P5">JUSTIFICATIVA</text:p>
      <text:p text:style-name="P14"/>
      <text:p text:style-name="P16"/>
      <text:p text:style-name="P15"><text:span text:style-name="T30">Os abrigos de ônibus </text:span><text:span text:style-name="T32">são</text:span><text:span text:style-name="T30"> de suma importância para a comunidade que há tempos sofrem por não haver a cobertura, ficam expostos ao sol e chuva, situação que tem gerado indignação. Solicito </text:span><text:span text:style-name="T31">do poder público</text:span><text:span text:style-name="T30"> com urgência a realização do serviço solicitado, </text:span><text:span text:style-name="T33">a referida comunidade improvisou um abrigo, que corre risco de acidentes, sendo necessário que a prefeitura realize a realização de um abrigo adequado.</text:span></text:p>
      <text:p text:style-name="P13"><text:span text:style-name="T17">Desta forma, </text:span><text:span text:style-name="T18">encaminho a presente indicação</text:span><text:span text:style-name="T17">, reitero os meus votos de estima e apreço.</text:span></text:p>
      <text:p text:style-name="P6"/>
      <text:p text:style-name="P3"><text:span text:style-name="T19">Plenário Vereadora Carmem Lúcia, </text:span><text:span text:style-name="T22">2</text:span><text:span text:style-name="T23">2</text:span><text:span text:style-name="T19"> de </text:span><text:span text:style-name="T23">Agost</text:span><text:span text:style-name="T21">o</text:span><text:span text:style-name="T19"> de 20</text:span><text:span text:style-name="T20">2</text:span><text:span text:style-name="T22">2.</text:span></text:p>
      <text:p text:style-name="P4"/>
      <text:p text:style-name="P1"/>
      <text:p text:style-name="P7"><draw:frame draw:style-name="fr3" draw:name="Figura1" text:anchor-type="paragraph" svg:x="2.917cm" svg:y="-0.012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2-08-31T16:54:17.904622376</dc:date>
    <meta:editing-duration>PT6H54M1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47" meta:character-count="934" meta:non-whitespace-character-count="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