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a6c3"/>
    </style:style>
    <style:style style:name="P2" style:family="paragraph" style:parent-style-name="Standard">
      <style:paragraph-properties fo:text-align="center" style:justify-single-word="false"/>
      <style:text-properties officeooo:paragraph-rsid="002095cf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Text_20_body">
      <style:text-properties style:font-name="Times New Roman" fo:font-size="12pt" officeooo:paragraph-rsid="0028678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86785" style:font-size-asian="12pt" style:font-size-complex="12pt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P11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rsid="00286785" officeooo:paragraph-rsid="00286785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2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400b9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9c1c8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254f0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9c1c8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79cd8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86785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29c1c8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4f6496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fo:font-weight="bold" officeooo:rsid="002123a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fo:font-weight="bold" officeooo:rsid="000e5f3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fo:font-weight="bold" officeooo:rsid="00279cd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fo:font-weight="normal" officeooo:rsid="002123a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0e5f3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79cd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196fc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4c7dd3" style:font-size-asian="12pt" style:font-size-complex="12pt"/>
    </style:style>
    <style:style style:name="T20" style:family="text">
      <style:text-properties style:font-name="Times New Roman" fo:font-size="12pt" officeooo:rsid="00279cd8" style:font-size-asian="12pt" style:font-size-complex="12pt"/>
    </style:style>
    <style:style style:name="T21" style:family="text">
      <style:text-properties style:font-name="Times New Roman" fo:font-size="12pt" officeooo:rsid="0029c1c8" style:font-size-asian="12pt" style:font-size-complex="12pt"/>
    </style:style>
    <style:style style:name="T22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24" style:family="text">
      <style:text-properties style:font-name="Times New Roman" fo:font-size="13pt" fo:font-style="italic" fo:font-weight="bold" officeooo:rsid="00279cd8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25" style:family="text">
      <style:text-properties style:font-name="Times New Roman" fo:font-size="13pt" fo:font-style="italic" fo:font-weight="bold" officeooo:rsid="00196fc8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26" style:family="text">
      <style:text-properties style:font-name="Times New Roman" fo:font-size="13pt" fo:font-style="italic" fo:font-weight="normal" officeooo:rsid="00279cd8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27" style:family="text">
      <style:text-properties style:font-name="Times New Roman" fo:font-size="13pt" fo:font-style="italic" fo:font-weight="normal" officeooo:rsid="00196fc8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28678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29c1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officeooo:rsid="00058ced" style:font-name-asian="Times New Roman" style:font-name-complex="Times New Roman"/>
    </style:style>
    <style:style style:name="T33" style:family="text">
      <style:text-properties officeooo:rsid="00063844" style:font-name-asian="Times New Roman" style:font-name-complex="Times New Roman"/>
    </style:style>
    <style:style style:name="T34" style:family="text">
      <style:text-properties officeooo:rsid="0029c1c8" style:font-name-asian="Times New Roman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6">I</text:span><text:span text:style-name="T17">NDICAÇÃO</text:span></text:p>
      <text:p text:style-name="P14"/>
      <text:p text:style-name="P15"><text:span text:style-name="T1">Indico </text:span><text:span text:style-name="T6">a</text:span><text:span text:style-name="T1"> Sua Excelência </text:span><text:span text:style-name="T3">o Senhor Governador do Estado da Bahia Rui Costa, </text:span><text:span text:style-name="T2">a </text:span><text:span text:style-name="T3">Sua Excelência a </text:span><text:span text:style-name="T1">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5">a</text:span><text:span text:style-name="T12"> </text:span><text:span text:style-name="T13">Sua Excelência o Senhor Samuel Júnior, </text:span><text:span text:style-name="T10">D</text:span><text:span text:style-name="T11">eputado Estadual,</text:span><text:span text:style-name="T12"> e</text:span><text:span text:style-name="T3">m reforço as indicações Nº1404/2018, </text:span><text:span text:style-name="T5">1518/2021,</text:span><text:span text:style-name="T3"> a premente necessidade </text:span><text:span text:style-name="T4">da construção de uma Escola Estadual </text:span><text:span text:style-name="T5">para atender a comunidade d</text:span><text:span text:style-name="T4">o Bairro Lagoa das Flores, em nosso município.</text:span></text:p>
      <text:p text:style-name="P11">A Sua Excelência o Senhor Rui Costa</text:p>
      <text:p text:style-name="P12"><text:span text:style-name="T14">A Sua Excelência </text:span><text:span text:style-name="T15">a</text:span><text:span text:style-name="T14"> Senhor</text:span><text:span text:style-name="T15">a Sheila Lemos</text:span></text:p>
      <text:p text:style-name="P13"><text:span text:style-name="Fonte_20_parág._20_padrão"><text:span text:style-name="T29">A Sua Excelência o Senhor Samuel Júnior</text:span></text:span></text:p>
      <text:p text:style-name="P8">JUSTIFICATIVA</text:p>
      <text:p text:style-name="P7"><text:span text:style-name="T32">O bairro de Lagoa das Flores, </text:span><text:span text:style-name="T34">tem</text:span><text:span text:style-name="T32"> vivendo uma crescente populacional, com isso é </text:span><text:span text:style-name="T31">importantíssimo se planejar uma escola </text:span><text:span text:style-name="T32">estadual, pois a escola municipal que existe nes</text:span><text:span text:style-name="T34">t</text:span><text:span text:style-name="T32">a localidade não suporta a demanda, </text:span><text:span text:style-name="T33">ela</text:span><text:span text:style-name="T32"> atende não </text:span><text:span text:style-name="T33">s</text:span><text:span text:style-name="T32">omente o próprio bairro, más também alguns </text:span><text:span text:style-name="T34">distritos</text:span><text:span text:style-name="T32"> próximos</text:span><text:span text:style-name="T31">.</text:span></text:p>
      <text:p text:style-name="P6">As unidades escolares são espaços imprescindíveis para o desenvolvimento das pessoas, das organizações e da sociedade como um todo e, são nelas que, a grande maioria das crianças e dos jovens aprendem uma diversidade de conhecimentos formando seu caráter e sua intelectualidade, por isso a educação é um direito de todos e dever do estado promover e facilitar a sua acessibilidade.</text:p>
      <text:p text:style-name="P4"><text:span text:style-name="T22">Desta forma, </text:span><text:span text:style-name="T23">encaminho a presente indicação</text:span><text:span text:style-name="T22">, reitero os meus votos de estima e apreço.</text:span></text:p>
      <text:p text:style-name="P2"><text:s text:c="36"/><text:span text:style-name="T30"><text:s/></text:span><text:span text:style-name="T18">Plenário Vereadora Carmem Lúcia, </text:span><text:span text:style-name="T20">3</text:span><text:span text:style-name="T21">1</text:span><text:span text:style-name="T18"> de </text:span><text:span text:style-name="T20">Agosto</text:span><text:span text:style-name="T18"> de 20</text:span><text:span text:style-name="T19">2</text:span><text:span text:style-name="T21">2.</text:span></text:p>
      <text:p text:style-name="P1"/>
      <text:p text:style-name="P1"><draw:frame draw:style-name="fr3" draw:name="Figura1" text:anchor-type="paragraph" svg:x="2.958cm" svg:y="0.152cm" svg:width="9.243cm" svg:height="3.025cm" draw:z-index="2"><draw:image xlink:href="Pictures/1000000000000500000001A35567F81F9C66BE19.jpg" xlink:type="simple" xlink:show="embed" xlink:actuate="onLoad"/></draw:frame></text:p>
      <text:p text:style-name="P1"/>
      <text:p text:style-name="P9"><text:s text:c="29"/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6</meta:editing-cycles>
    <meta:creation-date>2021-02-01T15:05:00</meta:creation-date>
    <dc:date>2022-08-31T16:42:12.438642533</dc:date>
    <meta:editing-duration>PT1H25M43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1" meta:word-count="209" meta:character-count="1382" meta:non-whitespace-character-count="1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