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197e7"/>
    </style:style>
    <style:style style:name="P2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4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233975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e02b9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474d12" officeooo:paragraph-rsid="001e02b9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233975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officeooo:paragraph-rsid="001e02b9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rsid="002a771f" officeooo:paragraph-rsid="002a36d1" style:font-size-asian="12pt" style:font-name-complex="Times New Roman" style:font-size-complex="12pt"/>
    </style:style>
    <style:style style:name="P12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02b9"/>
    </style:style>
    <style:style style:name="P13" style:family="paragraph" style:parent-style-name="Text_20_body" style:master-page-name="">
      <loext:graphic-properties draw:fill="none"/>
      <style:paragraph-properties fo:margin-left="7.4cm" fo:margin-right="0cm" fo:margin-top="0cm" fo:margin-bottom="0.247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2a36d1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474d12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474d12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25108c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2751c5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2a36d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cfb92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3011c8" style:font-size-asian="12pt" style:font-name-complex="Times New Roman" style:font-size-complex="12pt"/>
    </style:style>
    <style:style style:name="T1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4" style:family="text">
      <style:text-properties fo:color="#000000" style:font-name="Times New Roman" fo:font-size="12pt" fo:font-style="normal" fo:font-weight="normal" officeooo:rsid="003179f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fo:font-weight="normal" officeooo:rsid="0008882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font-style="normal" fo:font-weight="normal" officeooo:rsid="0009cee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fo:font-weight="normal" officeooo:rsid="000b996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fo:font-weight="normal" officeooo:rsid="002751c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000000" style:font-name="Times New Roman" fo:font-size="12pt" fo:font-style="italic" fo:font-weight="normal" officeooo:rsid="00438bd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000000" style:font-name="Times New Roman" fo:font-size="12pt" fo:font-style="italic" fo:font-weight="normal" officeooo:rsid="0023397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2" style:family="text">
      <style:text-properties fo:color="#000000" style:font-name="Times New Roman" fo:font-size="12pt" fo:font-style="italic" fo:font-weight="normal" officeooo:rsid="002a36d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3" style:family="text">
      <style:text-properties fo:color="#000000" style:font-name="Times New Roman" fo:font-size="12pt" fo:font-style="italic" fo:font-weight="normal" officeooo:rsid="002cfb92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4" style:family="text">
      <style:text-properties fo:color="#000000" style:font-name="Times New Roman" fo:font-size="12pt" fo:font-style="italic" fo:font-weight="normal" officeooo:rsid="002e5219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italic" fo:font-weight="normal" officeooo:rsid="003011c8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31796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italic" fo:font-weight="normal" officeooo:rsid="0031b82d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italic" fo:font-weight="normal" officeooo:rsid="0035cb5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italic" fo:font-weight="normal" officeooo:rsid="002e5219" style:font-name-asian="Times New Roman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fo:font-weight="normal" style:font-name-asian="Times New Roman" style:font-weight-asian="normal" style:font-weight-complex="normal"/>
    </style:style>
    <style:style style:name="T31" style:family="text">
      <style:text-properties fo:color="#000000" fo:font-weight="normal" officeooo:rsid="002d4817" style:font-name-asian="Times New Roman" style:font-weight-asian="normal" style:font-weight-complex="normal"/>
    </style:style>
    <style:style style:name="T32" style:family="text">
      <style:text-properties fo:color="#000000" fo:font-weight="normal" officeooo:rsid="002e5219" style:font-name-asian="Times New Roman" style:font-weight-asian="normal" style:font-weight-complex="normal"/>
    </style:style>
    <style:style style:name="T33" style:family="text">
      <style:text-properties fo:color="#000000" fo:font-style="normal" fo:font-weight="normal" officeooo:rsid="002e5219" style:font-name-asian="Times New Roman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3">I</text:span><text:span text:style-name="T12">NDICAÇÃO</text:span></text:p>
      <text:p text:style-name="P5"/>
      <text:p text:style-name="P13"><text:span text:style-name="T2">Indico</text:span><text:span text:style-name="T1"> a Sua Excelência a Senhora Sheila Lemos, Prefeita Municipal, </text:span><text:span text:style-name="T19">a Sua Senhoria </text:span><text:span text:style-name="T24">o</text:span><text:span text:style-name="T19"> Senho</text:span><text:span text:style-name="T21">r</text:span><text:span text:style-name="T22"> </text:span><text:span text:style-name="Strong_20_Emphasis"><text:span text:style-name="T29">Lucas Dias</text:span></text:span><text:span text:style-name="Strong_20_Emphasis"><text:span text:style-name="T20">, </text:span></text:span><text:span text:style-name="Strong_20_Emphasis"><text:span text:style-name="T24">S</text:span></text:span><text:span text:style-name="Strong_20_Emphasis"><text:span text:style-name="T21">ecretári</text:span></text:span><text:span text:style-name="Strong_20_Emphasis"><text:span text:style-name="T24">o </text:span></text:span><text:span text:style-name="Strong_20_Emphasis"><text:span text:style-name="T28">Interino</text:span></text:span><text:span text:style-name="Strong_20_Emphasis"><text:span text:style-name="T21"> de Mobilidade Urbana, </text:span></text:span><text:span text:style-name="Strong_20_Emphasis"><text:span text:style-name="T24">a premente necessidade,</text:span></text:span><text:span text:style-name="Strong_20_Emphasis"><text:span text:style-name="T21"> </text:span></text:span><text:span text:style-name="Strong_20_Emphasis"><text:span text:style-name="T23">para que seja incluso no trajeto da linha de ônibus que atende o Bairro </text:span></text:span><text:span text:style-name="Strong_20_Emphasis"><text:span text:style-name="T24">Lagoa das Flores</text:span></text:span><text:span text:style-name="Strong_20_Emphasis"><text:span text:style-name="T23">, a entrada pela </text:span></text:span><text:span text:style-name="Strong_20_Emphasis"><text:span text:style-name="T24">Rua da Parmalat, nos horários de 6:40 da manhã/ sentido centro, 11:30hs centro sentido rua da Parmalat, a tarde às 13:30hs Rua da Parmalat sentido centro e a noite às 18hs centro sentido Rua da Parmalat , esse pedido é pertinente devido a</text:span></text:span><text:span text:style-name="Strong_20_Emphasis"><text:span text:style-name="T25">o</text:span></text:span><text:span text:style-name="Strong_20_Emphasis"><text:span text:style-name="T24">s </text:span></text:span><text:span text:style-name="Strong_20_Emphasis"><text:span text:style-name="T25">furtos que</text:span></text:span><text:span text:style-name="Strong_20_Emphasis"><text:span text:style-name="T24"> </text:span></text:span><text:span text:style-name="Strong_20_Emphasis"><text:span text:style-name="T25">ocorreram nesses </text:span></text:span><text:span text:style-name="Strong_20_Emphasis"><text:span text:style-name="T26">horários, sendo</text:span></text:span><text:span text:style-name="Strong_20_Emphasis"><text:span text:style-name="T25"> que o coletivo passa a uma certa distância da referida via. <text:s text:c="2"/></text:span></text:span><text:span text:style-name="Strong_20_Emphasis"><text:span text:style-name="T24"><text:s/></text:span></text:span></text:p>
      <text:p text:style-name="P7"/>
      <text:p text:style-name="P8">À Sua Excelença a Senhora Sheila Lemos </text:p>
      <text:p text:style-name="P11"><text:span text:style-name="Strong_20_Emphasis"><text:span text:style-name="T31">Á</text:span></text:span><text:span text:style-name="Strong_20_Emphasis"><text:span text:style-name="T30"> Sua Senhoria </text:span></text:span><text:span text:style-name="Strong_20_Emphasis"><text:span text:style-name="T32">o</text:span></text:span><text:span text:style-name="Strong_20_Emphasis"><text:span text:style-name="T30"> Senhor </text:span></text:span><text:span text:style-name="Strong_20_Emphasis"><text:span text:style-name="T33">Lucas Dias (Secretário Interino)</text:span></text:span></text:p>
      <text:p text:style-name="P11"><text:span text:style-name="Strong_20_Emphasis"><text:span text:style-name="T33"/></text:span></text:p>
      <text:p text:style-name="P10"><text:span text:style-name="T34">JUSTIFICATIVA</text:span></text:p>
      <text:p text:style-name="P6"><text:span text:style-name="Strong_20_Emphasis"><text:span text:style-name="T14"/></text:span></text:p>
      <text:p text:style-name="P6"><text:span text:style-name="Strong_20_Emphasis"><text:span text:style-name="T14">A presente indicação tem por objetivo atender a</text:span></text:span><text:span text:style-name="Strong_20_Emphasis"><text:span text:style-name="T15">s</text:span></text:span><text:span text:style-name="Strong_20_Emphasis"><text:span text:style-name="T14"> reivindicações feitas pelos moradores da supracitada Região, haja vista que, </text:span></text:span><text:span text:style-name="Strong_20_Emphasis"><text:span text:style-name="T15">o transporte coletivo passa a uma distância</text:span></text:span><text:span text:style-name="Strong_20_Emphasis"><text:span text:style-name="T16">, <text:s/></text:span></text:span><text:span text:style-name="Strong_20_Emphasis"><text:span text:style-name="T14">dificultando </text:span></text:span><text:span text:style-name="Strong_20_Emphasis"><text:span text:style-name="T16">o ir e vir das pessoas, tornando perigoso a necessidade de sair a noite</text:span></text:span><text:span text:style-name="Strong_20_Emphasis"><text:span text:style-name="T14">. Assim sendo, e visando melhores condições de vida para a população residente n</text:span></text:span><text:span text:style-name="Strong_20_Emphasis"><text:span text:style-name="T17">essa comunidade</text:span></text:span><text:span text:style-name="Strong_20_Emphasis"><text:span text:style-name="T14">, é que solicitamos providências, para regularizar tal situação.</text:span></text:span></text:p>
      <text:p text:style-name="P2"><text:span text:style-name="T4"/></text:p>
      <text:p text:style-name="P2"><text:span text:style-name="T4">Desta forma, </text:span><text:span text:style-name="T5">encaminho a presente indicação</text:span><text:span text:style-name="T4">, reitero os meus votos de estima e apreço.</text:span></text:p>
      <text:p text:style-name="P9"><text:span text:style-name="T3">Plenário Vereadora Carmem Lúcia, </text:span><text:span text:style-name="T11">2</text:span><text:span text:style-name="T10">9</text:span><text:span text:style-name="T6"> de </text:span><text:span text:style-name="T11">Agost</text:span><text:span text:style-name="T9">o</text:span><text:span text:style-name="T6"> de</text:span><text:span text:style-name="T3"> 2</text:span><text:span text:style-name="T7">02</text:span><text:span text:style-name="T9">2.</text:span></text:p>
      <text:p text:style-name="P9"/>
      <text:p text:style-name="P9"><draw:frame draw:style-name="fr3" draw:name="Figura1" text:anchor-type="paragraph" svg:x="3.152cm" svg:y="0.123cm" svg:width="8.592cm" svg:height="2.812cm" draw:z-index="2"><draw:image xlink:href="Pictures/1000000000000500000001A35567F81F9C66BE19.jpg" xlink:type="simple" xlink:show="embed" xlink:actuate="onLoad"/></draw:frame></text:p>
      <text:p text:style-name="P9"><text:s text:c="42"/></text:p>
      <text:p text:style-name="P3"><text:s text:c="23"/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9</meta:editing-cycles>
    <meta:creation-date>2021-02-01T15:05:00</meta:creation-date>
    <dc:date>2022-08-29T10:54:44.159708560</dc:date>
    <meta:editing-duration>PT2H25M40S</meta:editing-duration>
    <meta:generator>LibreOffice/5.1.6.2$Linux_x86 LibreOffice_project/10m0$Build-2</meta:generator>
    <meta:print-date>2022-08-29T10:11:13.810927767</meta:print-date>
    <meta:document-statistic meta:table-count="0" meta:image-count="3" meta:object-count="0" meta:page-count="1" meta:paragraph-count="10" meta:word-count="208" meta:character-count="1360" meta:non-whitespace-character-count="10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