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3037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1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469983" officeooo:paragraph-rsid="002c920f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482a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6625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69983" style:font-size-asian="12pt" style:font-size-complex="12pt"/>
    </style:style>
    <style:style style:name="T14" style:family="text">
      <style:text-properties style:font-name="Times New Roman" fo:font-size="12pt" officeooo:rsid="003f2d4a" style:font-size-asian="12pt" style:font-size-complex="12pt"/>
    </style:style>
    <style:style style:name="T15" style:family="text">
      <style:text-properties style:font-name="Times New Roman" fo:font-size="12pt" officeooo:rsid="0041b7e3" style:font-size-asian="12pt" style:font-size-complex="12pt"/>
    </style:style>
    <style:style style:name="T16" style:family="text">
      <style:text-properties style:font-name="Times New Roman" fo:font-size="12pt" officeooo:rsid="00491363" style:font-size-asian="12pt" style:font-size-complex="12pt"/>
    </style:style>
    <style:style style:name="T17" style:family="text">
      <style:text-properties style:font-name="Times New Roman" fo:font-size="12pt" officeooo:rsid="002c684b" style:font-size-asian="12pt" style:font-size-complex="12pt"/>
    </style:style>
    <style:style style:name="T18" style:family="text">
      <style:text-properties style:font-name="Times New Roman" fo:font-size="12pt" officeooo:rsid="0031d4a4" style:font-size-asian="12pt" style:font-size-complex="12pt"/>
    </style:style>
    <style:style style:name="T19" style:family="text">
      <style:text-properties style:font-name="Times New Roman" fo:font-size="12pt" officeooo:rsid="00344e5e" style:font-size-asian="12pt" style:font-size-complex="12pt"/>
    </style:style>
    <style:style style:name="T20" style:family="text">
      <style:text-properties style:font-name="Times New Roman" fo:font-size="12pt" officeooo:rsid="00383cf0" style:font-size-asian="12pt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officeooo:rsid="0035d7b0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officeooo:rsid="003ca7a4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officeooo:rsid="002c684b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0330377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03482af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officeooo:rsid="00366255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fo:font-weight="normal" officeooo:rsid="0044b737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6" style:family="text">
      <style:text-properties fo:color="#000000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662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5">I</text:span><text:span text:style-name="T34">NDICAÇÃO</text:span></text:p>
      <text:p text:style-name="P8"/>
      <text:p text:style-name="P3"/>
      <text:p text:style-name="P7"><text:span text:style-name="T21">Indico a Excelentíssim</text:span><text:span text:style-name="T22">a</text:span><text:span text:style-name="T21"> S</text:span><text:span text:style-name="T23">enho</text:span><text:span text:style-name="T21">r</text:span><text:span text:style-name="T22">a</text:span><text:span text:style-name="T21"> </text:span><text:span text:style-name="T22">Sheila Lemos</text:span><text:span text:style-name="T21">, Prefeit</text:span><text:span text:style-name="T22">a</text:span><text:span text:style-name="T21"> Municipal, </text:span><text:span text:style-name="T24">a</text:span><text:span text:style-name="T21"> </text:span><text:span text:style-name="T24">S</text:span><text:span text:style-name="T21">ua Senhoria </text:span><text:span text:style-name="T22">a</text:span><text:span text:style-name="T21"> Senhor</text:span><text:span text:style-name="T22">a</text:span><text:span text:style-name="T21"> </text:span><text:span text:style-name="Strong_20_Emphasis"><text:span text:style-name="T32">R</text:span></text:span><text:span text:style-name="Strong_20_Emphasis"><text:span text:style-name="T33">amona</text:span></text:span><text:span text:style-name="Strong_20_Emphasis"><text:span text:style-name="T32"> C</text:span></text:span><text:span text:style-name="Strong_20_Emphasis"><text:span text:style-name="T33">erqueira</text:span></text:span><text:span text:style-name="Strong_20_Emphasis"><text:span text:style-name="T32"> P</text:span></text:span><text:span text:style-name="Strong_20_Emphasis"><text:span text:style-name="T33">ereira</text:span></text:span><text:span text:style-name="Strong_20_Emphasis"><text:span text:style-name="T25">,</text:span></text:span><text:span text:style-name="T21"> Secretári</text:span><text:span text:style-name="T22">a</text:span><text:span text:style-name="T21"> de </text:span><text:span text:style-name="T26">S</text:span><text:span text:style-name="T27">aúde</text:span><text:span text:style-name="T21">,</text:span><text:span text:style-name="T28"> </text:span><text:span text:style-name="T29">em reforço a </text:span><text:span text:style-name="T31">emenda impositiva Nº021/2016, para o execício financeiro de </text:span><text:span text:style-name="T30">20</text:span><text:span text:style-name="T31">17</text:span><text:span text:style-name="T30">,</text:span><text:span text:style-name="T29"> solicito </text:span><text:span text:style-name="Strong_20_Emphasis"><text:span text:style-name="T36">a premente necessidade de </text:span></text:span><text:span text:style-name="Strong_20_Emphasis"><text:span text:style-name="T37">proceder com </text:span></text:span><text:span text:style-name="Strong_20_Emphasis"><text:span text:style-name="T41">a </text:span></text:span><text:span text:style-name="Strong_20_Emphasis"><text:span text:style-name="T38">construção </text:span></text:span><text:span text:style-name="Strong_20_Emphasis"><text:span text:style-name="T39">da Unidade de Saúde do </text:span></text:span><text:span text:style-name="Strong_20_Emphasis"><text:span text:style-name="T41">Povoado do Choça para</text:span></text:span><text:span text:style-name="Strong_20_Emphasis"><text:span text:style-name="T40"> atender as </text:span></text:span><text:span text:style-name="Strong_20_Emphasis"><text:span text:style-name="T41">necessidades de saúde da comunida</text:span></text:span><text:span text:style-name="Strong_20_Emphasis"><text:span text:style-name="T40">de.</text:span></text:span></text:p>
      <text:p text:style-name="P12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2"><text:span text:style-name="T2">A Sua Senhoria a Senhora</text:span><text:span text:style-name="T42"> </text:span><text:span text:style-name="T43">Ramona Cerqueira Pereira</text:span><text:span text:style-name="Strong_20_Emphasis"><text:span text:style-name="T44"> </text:span></text:span></text:p>
      <text:p text:style-name="P4"/>
      <text:p text:style-name="P4"><text:s/>JUSTIFICATIVA</text:p>
      <text:p text:style-name="P11"/>
      <text:p text:style-name="P10"><text:span text:style-name="T13">T</text:span><text:span text:style-name="T14">endo em vista o clamor dos moradores, é relevante expor que a comunidade tem sofrido com ausência d</text:span><text:span text:style-name="T13">e um</text:span><text:span text:style-name="T20">a unidade de saúde</text:span><text:span text:style-name="T18">,</text:span><text:span text:style-name="T13"> para um atendimento seguro e de qualidade</text:span><text:span text:style-name="T15">. </text:span><text:span text:style-name="T16">F</text:span><text:span text:style-name="T15">az-</text:span><text:span text:style-name="T16">se</text:span><text:span text:style-name="T15"> necessário a </text:span><text:span text:style-name="T13">con</text:span><text:span text:style-name="T19">strução</text:span><text:span text:style-name="T17"> d</text:span><text:span text:style-name="T19">e um</text:span><text:span text:style-name="T17"> Posto de Saúde </text:span><text:span text:style-name="T19">n</text:span><text:span text:style-name="T17">a referida localidade,</text:span><text:span text:style-name="T13"> </text:span><text:span text:style-name="T16">para que </text:span><text:span text:style-name="T17">dessa </text:span><text:span text:style-name="T16">os moradores tenham acesso ao direito primordial a saúde de qualidade.</text:span></text:p>
      <text:p text:style-name="P10"><text:span text:style-name="T5">Desta forma, </text:span><text:span text:style-name="T6">encaminho a presente indicação</text:span><text:span text:style-name="T5">, reitero os meus votos de estima e apreço.</text:span></text:p>
      <text:p text:style-name="P9"><text:span text:style-name="T4">Plenário Vereadora Carmem Lúcia, </text:span><text:span text:style-name="T11">2</text:span><text:span text:style-name="T12">4</text:span><text:span text:style-name="T7"> de </text:span><text:span text:style-name="T11">Agost</text:span><text:span text:style-name="T9">o</text:span><text:span text:style-name="T7"> de</text:span><text:span text:style-name="T4"> 2</text:span><text:span text:style-name="T8">02</text:span><text:span text:style-name="T10">2.</text:span></text:p>
      <text:p text:style-name="P9"/>
      <text:p text:style-name="P9"/>
      <text:p text:style-name="P9"><text:s text:c="42"/></text:p>
      <text:p text:style-name="P5"><text:s text:c="21"/></text:p>
      <text:p text:style-name="P1"><draw:frame draw:style-name="fr3" draw:name="Figura1" text:anchor-type="paragraph" svg:x="2.686cm" svg:y="0.351cm" svg:width="9.363cm" svg:height="3.064cm" draw:z-index="2"><draw:image xlink:href="Pictures/1000000000000500000001A35567F81F9C66BE19.jpg" xlink:type="simple" xlink:show="embed" xlink:actuate="onLoad"/></draw:frame> 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2-08-24T16:29:51.245650697</dc:date>
    <meta:editing-duration>PT1H48M28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1" meta:word-count="151" meta:character-count="1014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