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B00000065A648931721836EED.jpg" manifest:media-type="image/jpe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bb585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bb585" style:language-asian="pt" style:country-asian="BR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bb585" style:font-name-asian="Arial1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weight="bold" officeooo:paragraph-rsid="001bb585" style:font-name-asian="Arial1" style:font-weight-asian="bold" fo:hyphenate="true" fo:hyphenation-remain-char-count="2" fo:hyphenation-push-char-count="2"/>
    </style:style>
    <style:style style:name="P13" style:family="paragraph" style:parent-style-name="Standard">
      <style:text-properties fo:font-weight="bold" officeooo:paragraph-rsid="001bb585" style:font-name-asian="Arial1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bb585" style:font-name-complex="Times New Roman"/>
    </style:style>
    <style:style style:name="P15" style:family="paragraph" style:parent-style-name="Standard">
      <style:text-properties style:font-name="Times New Roman" officeooo:paragraph-rsid="0014fea4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officeooo:paragraph-rsid="001bb585"/>
    </style:style>
    <style:style style:name="P17" style:family="paragraph" style:parent-style-name="Standard">
      <style:text-properties officeooo:paragraph-rsid="001bb585"/>
    </style:style>
    <style:style style:name="P18" style:family="paragraph" style:parent-style-name="Standard">
      <style:paragraph-properties fo:margin-left="6.9cm" fo:margin-right="0cm" style:line-height-at-least="0.176cm" fo:text-align="justify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bb585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text-autospace="non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bb585"/>
    </style:style>
    <style:style style:name="P20" style:family="paragraph" style:parent-style-name="LO-Normal">
      <style:paragraph-properties fo:text-align="justify" style:justify-single-word="false"/>
      <style:text-properties officeooo:paragraph-rsid="001bb585"/>
    </style:style>
    <style:style style:name="P2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bb585"/>
    </style:style>
    <style:style style:name="P22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officeooo:rsid="0019fb9e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bb585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bb585" style:font-name-complex="Times New Roman"/>
    </style:style>
    <style:style style:name="T7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-complex="Times New Roman"/>
    </style:style>
    <style:style style:name="T11" style:family="text">
      <style:text-properties officeooo:rsid="001daa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</text:p>
      <text:p text:style-name="P7"/>
      <text:p text:style-name="P1"/>
      <text:p text:style-name="P21"><text:span text:style-name="Fonte_20_parág._20_padrão17"><text:span text:style-name="T7">I</text:span></text:span><text:span text:style-name="Fonte_20_parág._20_padrão17"><text:span text:style-name="T9">ndico a Companhia de Eletricidade do Estado da Bahia – COELBA</text:span></text:span><text:span text:style-name="Fonte_20_parág._20_padrão17"><text:span text:style-name="T3">, </text:span></text:span><text:span text:style-name="Fonte_20_parág._20_padrão17"><text:span text:style-name="T9">na pessoa do </text:span></text:span><text:span text:style-name="Fonte_20_parág._20_padrão2"><text:span text:style-name="T8">senhor Nabor Francisco Júnior,</text:span></text:span><text:span text:style-name="Fonte_20_parág._20_padrão17"><text:span text:style-name="T3"> Gestor da Unidade de Atendimento </text:span></text:span><text:span text:style-name="Fonte_20_parág._20_padrão17"><text:span text:style-name="T4">em Vitória da Conquista</text:span></text:span><text:span text:style-name="Fonte_20_parág._20_padrão17"><text:span text:style-name="T3">, a substituição de postes de madeira por postes de cimento nas localidades de Larguinha e Lajedinho, Distrito de Cabeceira do Jiboia.</text:span></text:span></text:p>
      <text:p text:style-name="P17"/>
      <text:p text:style-name="P18"/>
      <text:p text:style-name="P19"/>
      <text:p text:style-name="P17">A Sua Senhoria o Senhor <text:span text:style-name="T10">Nabor Francisco de Medeiros Júnior</text:span></text:p>
      <text:p text:style-name="P11"/>
      <text:p text:style-name="P13"/>
      <text:p text:style-name="P13"/>
      <text:p text:style-name="P8">JUSTIFICATIVA</text:p>
      <text:p text:style-name="P10"/>
      <text:p text:style-name="P20"><text:span text:style-name="T5"><text:tab/>A presente indicação deve-se a necessidade de </text:span><text:span text:style-name="T6">concluir a </text:span><text:span text:style-name="T5">substitu</text:span><text:span text:style-name="T6">ição</text:span><text:span text:style-name="T5"> </text:span><text:span text:style-name="T6">d</text:span><text:span text:style-name="T5">os postes de madeira dos povoados de Larguinha e Lajedinho, situados no Distrito de Cabeceira do Jiboia, por postes de cimento, porque os de madeira estão apodrecendo e podem cair a qualquer momento. </text:span><text:span text:style-name="T6">A substituição começou a ser realizada, no entanto metade da rede ainda não foi concluída, e p</text:span><text:span text:style-name="T5">ara evitar riscos à população, convém que a substituição ocorra o mais breve possível.</text:span></text:p>
      <text:p text:style-name="P14"/>
      <text:p text:style-name="P16"/>
      <text:p text:style-name="P16"/>
      <text:p text:style-name="P12"/>
      <text:p text:style-name="P15"/>
      <text:p text:style-name="P9">Plenário Vereadora Cármen Lúcia, <text:span text:style-name="T11">24 de agosto </text:span>de 202<text:span text:style-name="T11">2</text:span></text:p>
      <text:p text:style-name="P5"><text:span text:style-name="Fonte_20_parág._20_padrão"><text:span text:style-name="T1"/></text:span></text:p>
      <text:p text:style-name="P6"/>
      <text:p text:style-name="P2"/>
      <text:p text:style-name="P2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3">Luciano Gomes</text:p>
      <text:p text:style-name="P3">Vereador (PCdoB)</text:p>
      <text:p text:style-name="P4"><draw:frame draw:style-name="fr3" draw:name="Figura3" text:anchor-type="char" svg:x="0.076cm" svg:y="4.778cm" svg:width="16.928cm" svg:height="1.339cm" draw:z-index="2"><draw:image xlink:href="Pictures/100000000000053B00000065A648931721836EE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24T15:59:51.325269472</dc:date>
    <meta:editing-duration>PT1H32M39S</meta:editing-duration>
    <meta:editing-cycles>11</meta:editing-cycles>
    <meta:generator>LibreOffice/6.0.7.3$Linux_X86_64 LibreOffice_project/00m0$Build-3</meta:generator>
    <meta:document-statistic meta:table-count="0" meta:image-count="3" meta:object-count="0" meta:page-count="1" meta:paragraph-count="8" meta:word-count="145" meta:character-count="912" meta:non-whitespace-character-count="773"/>
  </office:meta>
</office:document-meta>
</file>