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c2a24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c2a24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1d6bb"/>
    </style:style>
    <style:style style:name="T7" style:family="text">
      <style:text-properties officeooo:rsid="0027c007"/>
    </style:style>
    <style:style style:name="T8" style:family="text">
      <style:text-properties officeooo:rsid="0029880e"/>
    </style:style>
    <style:style style:name="T9" style:family="text">
      <style:text-properties officeooo:rsid="002c2a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8"/>
      <text:p text:style-name="P3"/>
      <text:p text:style-name="P16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</text:span><text:span text:style-name="T4">pública</text:span><text:span text:style-name="T3"> </text:span><text:span text:style-name="T4">n</text:span><text:span text:style-name="T3">o Povoado</text:span><text:span text:style-name="T4"> Riachinho 2 e</text:span><text:span text:style-name="T3"> Lajedinho.</text:span></text:p>
      <text:p text:style-name="P13"/>
      <text:p text:style-name="P2">A Sua Excelência a Senhora Ana Sheila Lemos</text:p>
      <text:p text:style-name="P2">A Sua Senhoria o Senhor <text:span text:style-name="T6">Kairan Rocha</text:span></text:p>
      <text:p text:style-name="P11"/>
      <text:p text:style-name="P1"/>
      <text:p text:style-name="P1"/>
      <text:p text:style-name="P9">JUSTIFICATIVA</text:p>
      <text:p text:style-name="P12"/>
      <text:p text:style-name="P14"><text:tab/>A presente indicação tem por objetivo garantir <text:span text:style-name="T7">uma melhor qualidade na iluminação Pública no Povoado Riachinho 2 e Lajedinho – Distrito de Cabeceira do Jiboia. A localidade necessita da instalação de alguns braços e reposição de lâmpadas.</text:span></text:p>
      <text:p text:style-name="P14"/>
      <text:p text:style-name="P14"/>
      <text:p text:style-name="P14"/>
      <text:p text:style-name="P14"/>
      <text:p text:style-name="P10">Plenário Vereadora Cármen Lúcia, <text:span text:style-name="T9">23 de agosto</text:span><text:span text:style-name="Fonte_20_parág._20_padrão"><text:span text:style-name="T5"> de 2022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8-23T08:11:08.146950064</dc:date>
    <meta:editing-duration>PT4H38M28S</meta:editing-duration>
    <meta:editing-cycles>23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9" meta:character-count="632" meta:non-whitespace-character-count="540"/>
  </office:meta>
</office:document-meta>
</file>