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5387d"/>
    </style:style>
    <style:style style:name="P2" style:family="paragraph" style:parent-style-name="Standard">
      <style:text-properties officeooo:paragraph-rsid="0005387d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5387d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05387d" style:font-style-asian="italic" style:font-name-complex="Times New Roman1" style:font-style-complex="italic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officeooo:paragraph-rsid="0005387d" style:font-name-complex="Times New Roman1"/>
    </style:style>
    <style:style style:name="P6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05387d" style:font-name-complex="Times New Roman1"/>
    </style:style>
    <style:style style:name="P7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officeooo:paragraph-rsid="0005387d" style:font-name-complex="Times New Roman1"/>
    </style:style>
    <style:style style:name="P8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05387d" style:font-weight-asian="bold" style:font-name-complex="Times New Roman1" style:font-weight-complex="bold"/>
    </style:style>
    <style:style style:name="P9" style:family="paragraph" style:parent-style-name="Standard_20__28_user_29_">
      <style:paragraph-properties style:line-height-at-least="0.176cm" fo:orphans="0" fo:widows="0"/>
      <style:text-properties officeooo:paragraph-rsid="0005387d"/>
    </style:style>
    <style:style style:name="P10" style:family="paragraph" style:parent-style-name="Standard_20__28_user_29_">
      <style:paragraph-properties style:line-height-at-least="0.176cm" fo:text-align="center" style:justify-single-word="false" fo:orphans="0" fo:widows="0"/>
      <style:text-properties officeooo:paragraph-rsid="0005387d"/>
    </style:style>
    <style:style style:name="P11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05387d"/>
    </style:style>
    <style:style style:name="P12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officeooo:paragraph-rsid="0005387d"/>
    </style:style>
    <style:style style:name="P13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officeooo:paragraph-rsid="0005387d" style:font-name-complex="Times New Roman1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212529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Arial" fo:background-color="#ffffff" loext:char-shading-value="0" style:font-name-complex="Arial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INDICAÇÃO</text:span></text:p>
      <text:p text:style-name="P4"/>
      <text:p text:style-name="P9"><text:span text:style-name="T2"><text:s text:c="64"/></text:span></text:p>
      <text:p text:style-name="P1"><text:span text:style-name="T6">Indico a Sua Excelência a Senhora Ana Sheila Lemos, Prefeita Municipal e a Sua Senhoria a Senhora </text:span><text:span text:style-name="T7">Ana Cláudia</text:span><text:span text:style-name="T6">, Secretária Municipal de Meio Ambiente, uma visita técnica para avaliar a possibilidade da erradicação de uma árvore na Av.Caetité na altura do número 1898 no bairro Brasil.</text:span></text:p>
      <text:p text:style-name="P12"><text:span text:style-name="T3"><text:s/></text:span></text:p>
      <text:p text:style-name="P9"><text:span text:style-name="T4">Excelentíssima Senhora Prefeita na Sheila Lemos</text:span></text:p>
      <text:p text:style-name="P9"><text:span text:style-name="T4">A Sua Senhoria a Senhora Tônia Ana Cláudia</text:span></text:p>
      <text:p text:style-name="P5"/>
      <text:p text:style-name="P8"/>
      <text:p text:style-name="P8"/>
      <text:p text:style-name="P8"/>
      <text:p text:style-name="P10"><text:span text:style-name="T5">JUSTIFICATIVA</text:span></text:p>
      <text:p text:style-name="P13"/>
      <text:p text:style-name="P9"><text:span text:style-name="T8">Essa visita se faz necessária, pois a arvore além de estar danificando a calçada as raízes da mesma estão quebrando o piso das residências próxima.</text:span></text:p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4">Plenário Vereadora Carmem Lúcia, 22 de agosto 2022.</text:span></text:p>
      <text:p text:style-name="P6"/>
      <text:p text:style-name="P6"/>
      <text:p text:style-name="P6"/>
      <text:p text:style-name="P7"><draw:frame draw:style-name="fr1" draw:name="Forma1" text:anchor-type="char" svg:x="5.025cm" svg:y="1.707cm" svg:width="5.9cm" svg:height="2.328cm" draw:z-index="2"><draw:image xlink:href="Pictures/100000000000050000000259BEF4704F103C334C.jpg" xlink:type="simple" xlink:show="embed" xlink:actuate="onLoad" draw:mime-type="image/jpeg"/></draw:fram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NSimSun" style:font-family-asian="NSimSun" style:font-family-generic-asian="system" style:font-pitch-asian="variable" style:font-size-asian="10pt" style:language-asian="zh" style:country-asian="CN" style:font-name-complex="Courier New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3T07:53:59.692689624</meta:creation-date>
    <dc:date>2022-08-23T07:55:36.829731513</dc:date>
    <meta:editing-duration>PT1M37S</meta:editing-duration>
    <meta:editing-cycles>1</meta:editing-cycles>
    <meta:document-statistic meta:table-count="0" meta:image-count="3" meta:object-count="0" meta:page-count="1" meta:paragraph-count="9" meta:word-count="95" meta:character-count="657" meta:non-whitespace-character-count="504"/>
    <meta:generator>LibreOffice/7.1.4.2$Linux_X86_64 LibreOffice_project/10$Build-2</meta:generator>
  </office:meta>
</office:document-meta>
</file>