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text-properties officeooo:paragraph-rsid="002cbf1f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d2a1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cbf1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30d2a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0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0d2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cbf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0d2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0d2a1" style:font-size-asian="12pt" style:font-weight-asian="bold" style:font-size-complex="12pt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321b11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officeooo:rsid="002d4817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37" style:family="text">
      <style:text-properties fo:color="#000000" officeooo:rsid="00031a18"/>
    </style:style>
    <style:style style:name="T38" style:family="text">
      <style:text-properties fo:color="#000000" officeooo:rsid="0003e80d"/>
    </style:style>
    <style:style style:name="T39" style:family="text">
      <style:text-properties fo:color="#000000" officeooo:rsid="002f25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27">I</text:span><text:span text:style-name="T26">NDICAÇÃO</text:span></text:p>
      <text:p text:style-name="P11"/>
      <text:p text:style-name="P1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4">o</text:span><text:span text:style-name="T1"> Senhor</text:span><text:span text:style-name="Fonte_20_parág._20_padrão"><text:span text:style-name="T5"> </text:span></text:span><text:span text:style-name="Strong_20_Emphasis"><text:span text:style-name="T35">Lucas Dia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11">S</text:span></text:span><text:span text:style-name="Fonte_20_parág._20_padrão"><text:span text:style-name="T6">ecretári</text:span></text:span><text:span text:style-name="Fonte_20_parág._20_padrão"><text:span text:style-name="T11">o </text:span></text:span><text:span text:style-name="Fonte_20_parág._20_padrão"><text:span text:style-name="T12">Interino</text:span></text:span><text:span text:style-name="Fonte_20_parág._20_padrão"><text:span text:style-name="T6"> de </text:span></text:span><text:span text:style-name="Fonte_20_parág._20_padrão"><text:span text:style-name="T8">Mobilidade </text:span></text:span><text:span text:style-name="Fonte_20_parág._20_padrão"><text:span text:style-name="T34">Urbana</text:span></text:span><text:span text:style-name="Fonte_20_parág._20_padrão"><text:span text:style-name="T33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implantação</text:span></text:span><text:span text:style-name="Fonte_20_parág._20_padrão"><text:span text:style-name="T8"> </text:span></text:span><text:span text:style-name="Fonte_20_parág._20_padrão"><text:span text:style-name="T9">de</text:span></text:span><text:span text:style-name="Fonte_20_parág._20_padrão"><text:span text:style-name="T8"> </text:span></text:span><text:span text:style-name="Fonte_20_parág._20_padrão"><text:span text:style-name="T9">um</text:span></text:span><text:span text:style-name="Fonte_20_parág._20_padrão"><text:span text:style-name="T8"> abrigo de ônibus </text:span></text:span><text:span text:style-name="Fonte_20_parág._20_padrão"><text:span text:style-name="T10">na </text:span></text:span><text:span text:style-name="Fonte_20_parág._20_padrão"><text:span text:style-name="T11">Siqueira Campos</text:span></text:span><text:span text:style-name="Fonte_20_parág._20_padrão"><text:span text:style-name="T10">, </text:span></text:span><text:span text:style-name="Fonte_20_parág._20_padrão"><text:span text:style-name="T11">Centro, em frente a Oi Telefonia</text:span></text:span><text:span text:style-name="Fonte_20_parág._20_padrão"><text:span text:style-name="T10">.</text:span></text:span><text:span text:style-name="Fonte_20_parág._20_padrão"><text:span text:style-name="T8"> </text:span></text:span></text:p>
      <text:p text:style-name="P9"/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17"><text:span text:style-name="T14">A Sua Senhoria </text:span><text:span text:style-name="T17">o Senhor</text:span><text:span text:style-name="T14"> </text:span><text:span text:style-name="Strong_20_Emphasis"><text:span text:style-name="T31">Lucas Dias </text:span></text:span></text:p>
      <text:p text:style-name="P5"/>
      <text:p text:style-name="P5">JUSTIFICATIVA</text:p>
      <text:p text:style-name="P13"/>
      <text:p text:style-name="P15"/>
      <text:p text:style-name="P14"><text:span text:style-name="T37">Os abrigos de ônibus </text:span><text:span text:style-name="T39">são</text:span><text:span text:style-name="T37"> de suma importância para a comunidade que há tempos sofrem por não haver a cobertura, ficam expostos ao sol e chuva, situação que tem gerado indignação. Solicito </text:span><text:span text:style-name="T38">do poder público</text:span><text:span text:style-name="T37"> com urgência a realização do serviço solicitado</text:span></text:p>
      <text:p text:style-name="P12"><text:span text:style-name="T18">Desta forma, </text:span><text:span text:style-name="T19">encaminho a presente indicação</text:span><text:span text:style-name="T18">, reitero os meus votos de estima e apreço.</text:span></text:p>
      <text:p text:style-name="P6"/>
      <text:p text:style-name="P3"><text:span text:style-name="T20">Plenário Vereadora Carmem Lúcia, </text:span><text:span text:style-name="T24">2</text:span><text:span text:style-name="T25">2</text:span><text:span text:style-name="T20"> de </text:span><text:span text:style-name="T25">Agost</text:span><text:span text:style-name="T22">o</text:span><text:span text:style-name="T20"> de 20</text:span><text:span text:style-name="T21">2</text:span><text:span text:style-name="T24">2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2-08-22T16:41:57.788110928</dc:date>
    <meta:editing-duration>PT6H50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0" meta:character-count="749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