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2e965e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e000a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3170f5" officeooo:paragraph-rsid="003170f5" style:font-size-asian="12pt" style:font-size-complex="12pt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16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e000a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a7442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3a744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cb7b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406f3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dec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41db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a744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e965e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3043f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34d8ba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3a7442" style:font-size-asian="12pt" style:font-weight-asian="bold" style:font-size-complex="12pt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8" style:family="text">
      <style:text-properties fo:color="#000000" style:font-name="Times New Roman" fo:font-size="12pt" fo:font-style="normal" fo:font-weight="bold" officeooo:rsid="0030ecb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23e13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size-asian="12pt" style:font-size-complex="12pt"/>
    </style:style>
    <style:style style:name="T31" style:family="text">
      <style:text-properties officeooo:rsid="003170f5" style:font-size-asian="12pt" style:font-size-complex="12pt"/>
    </style:style>
    <style:style style:name="T32" style:family="text">
      <style:text-properties officeooo:rsid="0034d8ba" style:font-size-asian="12pt" style:font-size-complex="12pt"/>
    </style:style>
    <style:style style:name="T33" style:family="text">
      <style:text-properties officeooo:rsid="00372268" style:font-size-asian="12pt" style:font-size-complex="12pt"/>
    </style:style>
    <style:style style:name="T34" style:family="text">
      <style:text-properties officeooo:rsid="003887f1" style:font-size-asian="12pt" style:font-size-complex="12pt"/>
    </style:style>
    <style:style style:name="T35" style:family="text">
      <style:text-properties officeooo:rsid="003a7442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text:span text:style-name="T27">I</text:span><text:span text:style-name="T26">NDICAÇÃO</text:span></text:p>
      <text:p text:style-name="P10"/>
      <text:p text:style-name="P17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 </text:span></text:span><text:span text:style-name="Strong_20_Emphasis"><text:span text:style-name="T5">Kairan Rocha</text:span></text:span><text:span text:style-name="Strong_20_Emphasis"><text:span text:style-name="T6">, </text:span></text:span><text:span text:style-name="Strong_20_Emphasis"><text:span text:style-name="T10">S</text:span></text:span><text:span text:style-name="Strong_20_Emphasis"><text:span text:style-name="T7">ecretário de Serviços Públicos, </text:span></text:span><text:span text:style-name="Strong_20_Emphasis"><text:span text:style-name="T9">a premente necessidade </text:span></text:span><text:span text:style-name="Strong_20_Emphasis"><text:span text:style-name="T11">de apurar junto ao Ministério Publico do Estado da Bahia — 8ª Promotoria de Justiça Regional de Vitória da Conquista, o Parecer atualizado sobre o INQUÉRITO CIVIL PUBLICO 644.0.205154/2016, ora instaurado, tendo como objetivo apurar o cumprimento dos requisitos estabelecidos na Resolução Federal do CONAM Nº335/93, sobre a Construção do Cemitério do Povoado do Choça, neste Município de Vitoria da Conquista.</text:span></text:span></text:p>
      <text:p text:style-name="P16"><text:span text:style-name="T12">A Sua Excelência </text:span><text:span text:style-name="T15">a</text:span><text:span text:style-name="T12"> Senhor</text:span><text:span text:style-name="T15">a Sheila Lemos</text:span></text:p>
      <text:p text:style-name="P8"><text:span text:style-name="T13">A Sua Senhoria </text:span><text:span text:style-name="T14">o</text:span><text:span text:style-name="T13"> Senhor</text:span><text:span text:style-name="Strong_20_Emphasis"><text:span text:style-name="T28"> </text:span></text:span><text:span text:style-name="Strong_20_Emphasis"><text:span text:style-name="T29">Kairan Rocha</text:span></text:span></text:p>
      <text:p text:style-name="P5"/>
      <text:p text:style-name="P5">JUSTIFICATIVA</text:p>
      <text:p text:style-name="P12"/>
      <text:p text:style-name="P18"><text:span text:style-name="T35">Esta solicitação tem como objetivo buscar agilidade no processo que se estende desde o ano de 2016, neste período a comunidade do Povoado do Choça buscou alternativas para enterrar os seus entes queridos, porém essas já se esgotaram.</text:span></text:p>
      <text:p text:style-name="P13"><text:s/></text:p>
      <text:p text:style-name="P11"><text:span text:style-name="T16">Desta forma, </text:span><text:span text:style-name="T17">encaminho a presente indicação</text:span><text:span text:style-name="T16">, reitero os meus votos de estima e apreço.</text:span></text:p>
      <text:p text:style-name="P6"/>
      <text:p text:style-name="P3"><text:span text:style-name="T20">Plenário Vereadora Carmem Lúcia, </text:span><text:span text:style-name="T25">22</text:span><text:span text:style-name="T20"> de </text:span><text:span text:style-name="T23">A</text:span><text:span text:style-name="T24">gosto</text:span><text:span text:style-name="T20"> de 20</text:span><text:span text:style-name="T21">2</text:span><text:span text:style-name="T22">2.</text:span></text:p>
      <text:p text:style-name="P4"><draw:frame draw:style-name="fr3" draw:name="Figura1" text:anchor-type="paragraph" svg:x="2.521cm" svg:y="0.203cm" svg:width="9.218cm" svg:height="3.018cm" draw:z-index="2"><draw:image xlink:href="Pictures/1000000000000500000001A35567F81F9C66BE19.jpg" xlink:type="simple" xlink:show="embed" xlink:actuate="onLoad"/></draw:frame></text:p>
      <text:p text:style-name="P1"/>
      <text:p text:style-name="P7"><text:s text:c="16"/>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6</meta:editing-cycles>
    <meta:creation-date>2021-02-01T15:05:00</meta:creation-date>
    <dc:date>2022-08-22T16:34:00.167279420</dc:date>
    <meta:editing-duration>PT6H26M5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61" meta:character-count="1058" meta:non-whitespace-character-count="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