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weight="normal" officeooo:paragraph-rsid="00263715" style:font-weight-asian="normal" style:font-weight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3715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7fa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9fd8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bb61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294da1" style:font-size-asian="12pt" style:font-size-complex="12pt"/>
    </style:style>
    <style:style style:name="T23" style:family="text">
      <style:text-properties style:font-name="Times New Roman" fo:font-size="12pt" officeooo:rsid="0029fd82" style:font-size-asian="12pt" style:font-size-complex="12pt"/>
    </style:style>
    <style:style style:name="T24" style:family="text">
      <style:text-properties style:font-name="Times New Roman" fo:font-size="12pt" officeooo:rsid="002bb613" style:font-size-asian="12pt" style:font-size-complex="12pt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2aaf64" style:font-size-asian="12pt" style:font-name-complex="Times New Roman" style:font-size-complex="12pt"/>
    </style:style>
    <style:style style:name="T30" style:family="text">
      <style:text-properties fo:font-size="12pt" officeooo:rsid="0012e5bf" style:font-size-asian="12pt" style:font-name-complex="Times New Roman" style:font-size-complex="12pt"/>
    </style:style>
    <style:style style:name="T31" style:family="text">
      <style:text-properties fo:font-size="12pt" officeooo:rsid="0044ed5c" style:font-size-asian="12pt" style:font-name-complex="Times New Roman" style:font-size-complex="12pt"/>
    </style:style>
    <style:style style:name="T32" style:family="text">
      <style:text-properties fo:font-size="12pt" officeooo:rsid="0042ff12" style:font-size-asian="12pt" style:font-name-complex="Times New Roman" style:font-size-complex="12pt"/>
    </style:style>
    <style:style style:name="T33" style:family="text">
      <style:text-properties fo:font-size="12pt" officeooo:rsid="0041a01b" style:font-size-asian="12pt" style:font-name-complex="Times New Roman" style:font-size-complex="12pt"/>
    </style:style>
    <style:style style:name="T34" style:family="text">
      <style:text-properties fo:font-size="12pt" officeooo:rsid="0027fa17" style:font-size-asian="12pt" style:font-name-complex="Times New Roman" style:font-size-complex="12pt"/>
    </style:style>
    <style:style style:name="T35" style:family="text">
      <style:text-properties fo:font-size="12pt" officeooo:rsid="0029fd82" style:font-size-asian="12pt" style:font-name-complex="Times New Roman" style:font-size-complex="12pt"/>
    </style:style>
    <style:style style:name="T36" style:family="text">
      <style:text-properties fo:font-size="12pt" officeooo:rsid="002bb613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text:span text:style-name="T17">I</text:span><text:span text:style-name="T18">NDICAÇÃO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, </text:span></text:span><text:span text:style-name="Strong_20_Emphasis"><text:span text:style-name="T7">solicito </text:span></text:span><text:span text:style-name="Strong_20_Emphasis"><text:span text:style-name="T8">a premente necessidade d</text:span></text:span><text:span text:style-name="Strong_20_Emphasis"><text:span text:style-name="T9">a</text:span></text:span><text:span text:style-name="Strong_20_Emphasis"><text:span text:style-name="T8"> constru</text:span></text:span><text:span text:style-name="Strong_20_Emphasis"><text:span text:style-name="T9">ção de</text:span></text:span><text:span text:style-name="Strong_20_Emphasis"><text:span text:style-name="T8"> uma </text:span></text:span><text:span text:style-name="Strong_20_Emphasis"><text:span text:style-name="T9">creche </text:span></text:span><text:span text:style-name="Strong_20_Emphasis"><text:span text:style-name="T10">no </text:span></text:span><text:span text:style-name="Strong_20_Emphasis"><text:span text:style-name="T11">Bairro </text:span></text:span><text:span text:style-name="Strong_20_Emphasis"><text:span text:style-name="T12">Jardim Sudoeste</text:span></text:span><text:span text:style-name="Strong_20_Emphasis"><text:span text:style-name="T10">.</text:span></text:span></text:p>
      <text:p text:style-name="P12"><text:span text:style-name="T13">A Sua Excelência </text:span><text:span text:style-name="T14">a</text:span><text:span text:style-name="T13"> Senhor</text:span><text:span text:style-name="T14">a Sheila Lemos</text:span></text:p>
      <text:p text:style-name="P12"><text:span text:style-name="T15">A Sua Senhoria </text:span><text:span text:style-name="T16">o</text:span><text:span text:style-name="T15"> Senhor</text:span><text:span text:style-name="T25"> </text:span><text:span text:style-name="Strong_20_Emphasis"><text:span text:style-name="T26">Edgard Larry Andrade</text:span></text:span></text:p>
      <text:p text:style-name="P10"><text:span text:style-name="Strong_20_Emphasis"><text:span text:style-name="T27"/></text:span></text:p>
      <text:p text:style-name="P8">JUSTIFICATIVA</text:p>
      <text:p text:style-name="P9"/>
      <text:p text:style-name="P7"><text:span text:style-name="T31">A</text:span><text:span text:style-name="T29">s famílias d</text:span><text:span text:style-name="T34">o </text:span><text:span text:style-name="T35">Bairro </text:span><text:span text:style-name="T36">Jardim Sudoeste</text:span><text:span text:style-name="T31">,</text:span><text:span text:style-name="T29"> não conta</text:span><text:span text:style-name="T32">m</text:span><text:span text:style-name="T29"> com </text:span><text:span text:style-name="T32">uma</text:span><text:span text:style-name="T29"> estrutura educacional para abrigar seus filhos </text:span><text:span text:style-name="T32">pequenos</text:span><text:span text:style-name="T29">. O que vem </text:span><text:span text:style-name="T32">dificultando a possibilidade de que as mães possam ir a busca <text:s/>de um emprego, vale ressaltar, que a garantia</text:span><text:span text:style-name="T33"> da educação infantil de boa qualidade, contribui para o melhor desenvolvimento das crianças e reflete o compromisso da administração pública para promover uma cidade mais equilibrada.</text:span></text:p>
      <text:p text:style-name="P6"><text:span text:style-name="T29">Desta forma, </text:span><text:span text:style-name="T30">encaminho a presente indicação</text:span><text:span text:style-name="T29">, reitero os meus votos de estima e apreço.</text:span></text:p>
      <text:p text:style-name="P3"><text:s text:c="36"/><text:span text:style-name="T28"><text:s/></text:span></text:p>
      <text:p text:style-name="P3"><text:span text:style-name="T20"><text:s text:c="42"/>Plenário Vereadora Carmem Lúcia, </text:span><text:span text:style-name="T24">22</text:span><text:span text:style-name="T20"> de </text:span><text:span text:style-name="T23">Agost</text:span><text:span text:style-name="T22">o</text:span><text:span text:style-name="T20"> de 20</text:span><text:span text:style-name="T21">2</text:span><text:span text:style-name="T22">2</text:span><text:span text:style-name="T20">.</text:span></text:p>
      <text:p text:style-name="P2"/>
      <text:p text:style-name="P5"><text:s text:c="30"/><text:span text:style-name="T19"><text:s text:c="3"/></text:span></text:p>
      <text:p text:style-name="P1"><draw:frame draw:style-name="fr3" draw:name="Figura1" text:anchor-type="paragraph" svg:x="2.63cm" svg:y="0.055cm" svg:width="9.372cm" svg:height="3.067cm" draw:z-index="2"><draw:image xlink:href="Pictures/1000000000000500000001A35567F81F9C66BE19.jpg" xlink:type="simple" xlink:show="embed" xlink:actuate="onLoad"/></draw:frame> 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2-08-22T16:13:40.859498220</dc:date>
    <meta:editing-duration>PT1H32M26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1" meta:word-count="139" meta:character-count="999" meta:non-whitespace-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