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rsid="000d6435" officeooo:paragraph-rsid="00117da3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117da3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5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6" style:family="paragraph" style:parent-style-name="Standard">
      <style:text-properties style:text-position="0% 100%" fo:font-size="12pt" fo:font-weight="bold" officeooo:paragraph-rsid="0013a8b8" style:font-size-asian="12pt" style:font-weight-asian="bold"/>
    </style:style>
    <style:style style:name="P7" style:family="paragraph" style:parent-style-name="Standard">
      <style:text-properties style:text-position="0% 100%" fo:font-size="12pt" officeooo:paragraph-rsid="00269bdc" style:font-size-asian="12pt"/>
    </style:style>
    <style:style style:name="P8" style:family="paragraph" style:parent-style-name="Standard">
      <style:text-properties officeooo:paragraph-rsid="0013a8b8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3a8b8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text-position="0% 100%" fo:font-size="12pt" fo:font-weight="bold" officeooo:paragraph-rsid="0013a8b8" style:font-size-asian="12pt" style:font-weight-asian="bold"/>
    </style:style>
    <style:style style:name="P13" style:family="paragraph" style:parent-style-name="Standard">
      <loext:graphic-properties draw:fill="solid" draw:fill-color="#ffffff"/>
      <style:paragraph-properties fo:margin-top="0cm" fo:margin-bottom="0.397cm" loext:contextual-spacing="false" fo:line-height="100%" fo:text-align="justify" style:justify-single-word="false" fo:background-color="#ffffff"/>
      <style:text-properties style:text-position="0% 100%" fo:font-size="12pt" officeooo:paragraph-rsid="0013a8b8" style:font-size-asian="12pt"/>
    </style:style>
    <style:style style:name="P14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fo:font-size="12pt" fo:language="pt" fo:country="BR" fo:font-style="normal" fo:font-weight="normal" officeooo:rsid="00286631" officeooo:paragraph-rsid="00286631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5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fo:font-size="12pt" fo:language="pt" fo:country="BR" fo:font-style="normal" fo:font-weight="normal" officeooo:rsid="00286631" officeooo:paragraph-rsid="002a335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officeooo:paragraph-rsid="00286631" style:font-name-complex="Times New Roman" fo:hyphenate="true" fo:hyphenation-remain-char-count="2" fo:hyphenation-push-char-count="2"/>
    </style:style>
    <style:style style:name="P17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paragraph-rsid="0013a8b8" fo:background-color="#ffffff" style:font-name-asian="Times New Roman1" style:font-size-asian="12pt" style:font-style-asian="italic" style:font-weight-asian="normal" style:font-name-complex="Times New Roman1" style:font-size-complex="12pt"/>
    </style:style>
    <style:style style:name="P18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style:font-name="Times New Roman" officeooo:paragraph-rsid="00269bdc"/>
    </style:style>
    <style:style style:name="P19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officeooo:rsid="00117da3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3a8b8" style:font-style-asian="italic"/>
    </style:style>
    <style:style style:name="T4" style:family="text">
      <style:text-properties fo:font-style="italic" officeooo:rsid="00181c98" style:font-style-asian="italic"/>
    </style:style>
    <style:style style:name="T5" style:family="text">
      <style:text-properties fo:font-style="italic" officeooo:rsid="001b052a" style:font-style-asian="italic"/>
    </style:style>
    <style:style style:name="T6" style:family="text">
      <style:text-properties fo:font-style="italic" officeooo:rsid="001fb1e6" style:font-style-asian="italic"/>
    </style:style>
    <style:style style:name="T7" style:family="text">
      <style:text-properties fo:font-style="italic" officeooo:rsid="00269bdc" style:font-style-asian="italic"/>
    </style:style>
    <style:style style:name="T8" style:family="text">
      <style:text-properties fo:font-style="italic" officeooo:rsid="00286631" style:font-style-asian="italic"/>
    </style:style>
    <style:style style:name="T9" style:family="text">
      <style:text-properties officeooo:rsid="0013a8b8"/>
    </style:style>
    <style:style style:name="T10" style:family="text">
      <style:text-properties officeooo:rsid="001b052a"/>
    </style:style>
    <style:style style:name="T11" style:family="text">
      <style:text-properties fo:font-size="12pt" fo:language="pt" fo:country="BR" fo:font-style="normal" fo:font-weight="normal" officeooo:rsid="001b052a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language="pt" fo:country="BR" fo:font-style="normal" fo:font-weight="normal" officeooo:rsid="00286631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font-style="italic" officeooo:rsid="002a335e" style:font-style-asian="italic" style:font-style-complex="italic"/>
    </style:style>
    <style:style style:name="T15" style:family="text">
      <style:text-properties fo:color="#000000" officeooo:rsid="002a335e"/>
    </style:style>
    <style:style style:name="T16" style:family="text">
      <style:text-properties officeooo:rsid="002a33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>INDICAÇÃO</text:p>
      <text:p text:style-name="P9"><text:bookmark text:name="gjdgxs"/></text:p>
      <text:p text:style-name="P12"/>
      <text:p text:style-name="P18"><text:span text:style-name="T2">Indico a Sua Excelência a Senhora </text:span><text:span text:style-name="T3">Ana </text:span><text:span text:style-name="T2">Sheila Lemos, Prefeita Municipal, a Sua Senhoria </text:span><text:span text:style-name="T5">a</text:span><text:span text:style-name="T2"> Senhor</text:span><text:span text:style-name="T5">a</text:span><text:span text:style-name="T2"> </text:span><text:span text:style-name="T7">Ana Cláudia Passos</text:span><text:span text:style-name="T2">, Secretári</text:span><text:span text:style-name="T5">a</text:span><text:span text:style-name="T2"> </text:span><text:span text:style-name="T6">Municipal de </text:span><text:span text:style-name="T7">Meio Ambiente</text:span><text:span text:style-name="T4">, </text:span><text:span text:style-name="T8">o paisagismo nas áreas verdes dos Loteamentos Alameda Morada do Pássaros e Vila Marina.</text:span></text:p>
      <text:p text:style-name="P17"/>
      <text:p text:style-name="P8">A Sua Excelência a Senhora <text:span text:style-name="T9">Ana </text:span>Sheila Lemos</text:p>
      <text:p text:style-name="P8">A Sua Senhoria <text:span text:style-name="T10">a Senhora Ana Cláudia Passos</text:span></text:p>
      <text:p text:style-name="P7"/>
      <text:p text:style-name="P6"/>
      <text:p text:style-name="P6"/>
      <text:p text:style-name="P10">JUSTIFICATIVA</text:p>
      <text:p text:style-name="P13"/>
      <text:p text:style-name="P16"><text:span text:style-name="T11"><text:tab/>A </text:span><text:span text:style-name="T12">presente indicação tem por objetivo a realização do paisagismo nas áreas verdes dos Loteamentos Alameda Morada do Pássaros e Vila Marina.</text:span></text:p>
      <text:p text:style-name="P14"><text:tab/>Esses Loteamentos estão situados na zona sul da cidade, e recentemente receberam as ações do “mutirão Bairro Legal” e uma intervenção paisagística neste momento seria muito oportuna.</text:p>
      <text:p text:style-name="P15"><text:span text:style-name="T16"><text:tab/>Salientamos que tramita na Câmara o projeto de Lei 064/2021, de nossa autoria, que visa denominar uma dessas </text:span><text:span text:style-name="T13">área</text:span><text:span text:style-name="T15">s</text:span><text:span text:style-name="T13"> instituciona</text:span><text:span text:style-name="T15">is de </text:span><text:span text:style-name="T13">Praça Herzem Gusmão Pereira </text:span><text:span text:style-name="T15">(</text:span><text:span text:style-name="T14">Loteamento Alameda Morada dos Pássaros), </text:span><text:span text:style-name="T15">o que dá ainda mais ênfase para que seja feita o paisagismo.</text:span></text:p>
      <text:p text:style-name="P4">Plenário Vereadora <text:span text:style-name="T1">Cármen</text:span> Lúcia, <text:span text:style-name="T16">17 de agosto de 2022</text:span></text:p>
      <text:p text:style-name="P5"/>
      <text:p text:style-name="P3"><draw:frame draw:style-name="fr2" draw:name="Figura3" text:anchor-type="paragraph" svg:x="7.183cm" svg:y="0.252cm" svg:width="2.762cm" svg:height="1.416cm" draw:z-index="2"><draw:image xlink:href="Pictures/10000201000002200000011727C790C0A3F29866.png" xlink:type="simple" xlink:show="embed" xlink:actuate="onLoad" loext:mime-type="image/png"/></draw:frame></text:p>
      <text:p text:style-name="P3"/>
      <text:p text:style-name="P3"/>
      <text:p text:style-name="P2">Luciano Gomes</text:p>
      <text:p text:style-name="P1"><draw:frame draw:style-name="fr1" draw:name="Figura2" text:anchor-type="paragraph" svg:x="0.014cm" svg:y="21.708cm" svg:width="17cm" svg:height="1.778cm" draw:z-index="1"><draw:image xlink:href="Pictures/1000020100000CEC0000015A4309FE6067A9739D.png" xlink:type="simple" xlink:show="embed" xlink:actuate="onLoad" loext:mime-type="image/png"/></draw:frame>Vereador (PCdo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8-17T17:53:37.324254246</dc:date>
    <meta:editing-duration>PT1H15M23S</meta:editing-duration>
    <meta:editing-cycles>17</meta:editing-cycles>
    <meta:generator>LibreOffice/6.0.7.3$Linux_X86_64 LibreOffice_project/00m0$Build-3</meta:generator>
    <meta:document-statistic meta:table-count="0" meta:image-count="3" meta:object-count="0" meta:page-count="1" meta:paragraph-count="11" meta:word-count="160" meta:character-count="1020" meta:non-whitespace-character-count="868"/>
  </office:meta>
</office:document-meta>
</file>