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text-properties officeooo:paragraph-rsid="002e965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3170f5" officeooo:paragraph-rsid="003170f5" style:font-size-asian="12pt" style:font-size-complex="12pt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9661e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43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4d8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7df1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8b7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966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d8ba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8b751" style:font-size-asian="12pt" style:font-weight-asian="bold" style:font-size-complex="12pt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0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size-asian="12pt" style:font-size-complex="12pt"/>
    </style:style>
    <style:style style:name="T33" style:family="text">
      <style:text-properties officeooo:rsid="003170f5" style:font-size-asian="12pt" style:font-size-complex="12pt"/>
    </style:style>
    <style:style style:name="T34" style:family="text">
      <style:text-properties officeooo:rsid="0034d8ba" style:font-size-asian="12pt" style:font-size-complex="12pt"/>
    </style:style>
    <style:style style:name="T35" style:family="text">
      <style:text-properties officeooo:rsid="00372268" style:font-size-asian="12pt" style:font-size-complex="12pt"/>
    </style:style>
    <style:style style:name="T36" style:family="text">
      <style:text-properties officeooo:rsid="0038b751" style:font-size-asian="12pt" style:font-size-complex="12pt"/>
    </style:style>
    <style:style style:name="T37" style:family="text">
      <style:text-properties officeooo:rsid="004fd200" style:font-size-asian="12pt" style:font-size-complex="12pt"/>
    </style:style>
    <style:style style:name="T38" style:family="text">
      <style:text-properties officeooo:rsid="003170f5" style:font-size-asian="12pt" style:font-name-complex="Times New Roman1" style:font-size-complex="12pt"/>
    </style:style>
    <style:style style:name="T39" style:family="text">
      <style:text-properties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0" style:family="text">
      <style:text-properties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41" style:family="text">
      <style:text-properties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42" style:family="text">
      <style:text-properties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43" style:family="text">
      <style:text-properties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44" style:family="text">
      <style:text-properties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45" style:family="text">
      <style:text-properties fo:font-style="normal" officeooo:rsid="0039661e" style:font-name-asian="Verdana" style:font-size-asian="12pt" style:font-style-asian="normal" style:font-name-complex="Verdana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pan text:style-name="T29">I</text:span><text:span text:style-name="T28">NDICAÇÃO</text:span></text:p>
      <text:p text:style-name="P18"/>
      <text:p text:style-name="P1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1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0">d</text:span></text:span><text:span text:style-name="Strong_20_Emphasis"><text:span text:style-name="T12">e melhorias na iluminação pública </text:span></text:span><text:span text:style-name="Strong_20_Emphasis"><text:span text:style-name="T13">com reposição de lâmpadas e instalação de braços</text:span></text:span><text:span text:style-name="Strong_20_Emphasis"><text:span text:style-name="T12"> </text:span></text:span><text:span text:style-name="Strong_20_Emphasis"><text:span text:style-name="T15">e manutenção geral com limpeza nos Condomínios Vila Bonita e Vila Sul. </text:span></text:span></text:p>
      <text:p text:style-name="P11"><text:span text:style-name="Strong_20_Emphasis"><text:span text:style-name="T8"><text:s text:c="2"/></text:span></text:span></text:p>
      <text:p text:style-name="P8"><text:span text:style-name="T20">A Sua Excelência </text:span><text:span text:style-name="T21">a</text:span><text:span text:style-name="T20"> Senhor</text:span><text:span text:style-name="T21">a Sheila Lemos</text:span></text:p>
      <text:p text:style-name="P9"><text:span text:style-name="T16">A Sua Senhoria </text:span><text:span text:style-name="T17">o</text:span><text:span text:style-name="T16"> Senhor</text:span><text:span text:style-name="Strong_20_Emphasis"><text:span text:style-name="T30"> </text:span></text:span><text:span text:style-name="Strong_20_Emphasis"><text:span text:style-name="T31">Kairan Rocha</text:span></text:span></text:p>
      <text:p text:style-name="P5"/>
      <text:p text:style-name="P5">JUSTIFICATIVA</text:p>
      <text:p text:style-name="P13"/>
      <text:p text:style-name="P16"><text:span text:style-name="T39">S</text:span><text:span text:style-name="T40">e</text:span><text:span text:style-name="T39"> faz necessário com urgência um serviço de limpeza geral </text:span><text:span text:style-name="T45">e melhorias na iluminação pública</text:span><text:span text:style-name="T39"> </text:span><text:span text:style-name="T42">no</text:span><text:span text:style-name="T45">s</text:span><text:span text:style-name="T42"> condomínio</text:span><text:span text:style-name="T45">s</text:span><text:span text:style-name="T41"> </text:span><text:span text:style-name="T42">Vila Bonita </text:span><text:span text:style-name="T45">e Vila Sul</text:span><text:span text:style-name="T41">.</text:span><text:span text:style-name="T43"> </text:span><text:span text:style-name="T44">Essa manutenção</text:span><text:span text:style-name="T38"> valoriza os cidadãos que acreditam na prosperidade deste local, valorizando assim o patrimônio público e privado. </text:span><text:span text:style-name="T33">Por se tratar de uma necessidade para </text:span><text:span text:style-name="T37">o referido condomínio, solicito a execução</text:span><text:span text:style-name="T33"> da presente indicação.</text:span></text:p>
      <text:p text:style-name="P14"><text:s/></text:p>
      <text:p text:style-name="P12"><text:span text:style-name="T18">Desta forma, </text:span><text:span text:style-name="T19">encaminho a presente indicação</text:span><text:span text:style-name="T18">, reitero os meus votos de estima e apreço.</text:span></text:p>
      <text:p text:style-name="P6"/>
      <text:p text:style-name="P3"><text:span text:style-name="T22">Plenário Vereadora Carmem Lúcia, </text:span><text:span text:style-name="T27">17</text:span><text:span text:style-name="T22"> de </text:span><text:span text:style-name="T25">A</text:span><text:span text:style-name="T26">gosto</text:span><text:span text:style-name="T22"> de 20</text:span><text:span text:style-name="T23">2</text:span><text:span text:style-name="T24">2.</text:span></text:p>
      <text:p text:style-name="P4"/>
      <text:p text:style-name="P1"><draw:frame draw:style-name="fr3" draw:name="Figura1" text:anchor-type="paragraph" svg:x="3.076cm" svg:y="0.016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2-08-17T16:22:31.282655169</dc:date>
    <meta:editing-duration>PT6H24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4" meta:character-count="939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