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30377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9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30377"/>
    </style:style>
    <style:style style:name="P11" style:family="paragraph" style:parent-style-name="Standard" style:master-page-name="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rsid="00469983" officeooo:paragraph-rsid="002c920f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46998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30377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482a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469983" style:font-size-asian="12pt" style:font-size-complex="12pt"/>
    </style:style>
    <style:style style:name="T13" style:family="text">
      <style:text-properties style:font-name="Times New Roman" fo:font-size="12pt" officeooo:rsid="003f2d4a" style:font-size-asian="12pt" style:font-size-complex="12pt"/>
    </style:style>
    <style:style style:name="T14" style:family="text">
      <style:text-properties style:font-name="Times New Roman" fo:font-size="12pt" officeooo:rsid="0041b7e3" style:font-size-asian="12pt" style:font-size-complex="12pt"/>
    </style:style>
    <style:style style:name="T15" style:family="text">
      <style:text-properties style:font-name="Times New Roman" fo:font-size="12pt" officeooo:rsid="00491363" style:font-size-asian="12pt" style:font-size-complex="12pt"/>
    </style:style>
    <style:style style:name="T16" style:family="text">
      <style:text-properties style:font-name="Times New Roman" fo:font-size="12pt" officeooo:rsid="002c684b" style:font-size-asian="12pt" style:font-size-complex="12pt"/>
    </style:style>
    <style:style style:name="T17" style:family="text">
      <style:text-properties style:font-name="Times New Roman" fo:font-size="12pt" officeooo:rsid="0031d4a4" style:font-size-asian="12pt" style:font-size-complex="12pt"/>
    </style:style>
    <style:style style:name="T18" style:family="text">
      <style:text-properties style:font-name="Times New Roman" fo:font-size="12pt" officeooo:rsid="00344e5e" style:font-size-asian="12pt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 New Roman" fo:font-style="italic" style:font-style-asian="italic" style:font-style-complex="italic"/>
    </style:style>
    <style:style style:name="T22" style:family="text">
      <style:text-properties style:font-name="Times New Roman" fo:font-style="italic" officeooo:rsid="0044b737" style:font-style-asian="italic" style:font-style-complex="italic"/>
    </style:style>
    <style:style style:name="T23" style:family="text">
      <style:text-properties style:font-name="Times New Roman" fo:font-style="italic" officeooo:rsid="00304209" style:font-style-asian="italic" style:font-style-complex="italic"/>
    </style:style>
    <style:style style:name="T24" style:family="text">
      <style:text-properties style:font-name="Times New Roman" fo:font-style="italic" officeooo:rsid="002e1f55" style:font-style-asian="italic" style:font-style-complex="italic"/>
    </style:style>
    <style:style style:name="T25" style:family="text">
      <style:text-properties style:font-name="Times New Roman" fo:font-style="italic" officeooo:rsid="0044b737" style:font-style-asian="italic" style:font-style-complex="italic" style:font-weight-complex="normal"/>
    </style:style>
    <style:style style:name="T26" style:family="text">
      <style:text-properties style:font-name="Times New Roman" fo:font-style="italic" officeooo:rsid="0035d7b0" style:font-style-asian="italic" style:font-style-complex="italic"/>
    </style:style>
    <style:style style:name="T27" style:family="text">
      <style:text-properties style:font-name="Times New Roman" fo:font-style="italic" officeooo:rsid="003ca7a4" style:font-style-asian="italic" style:font-style-complex="italic"/>
    </style:style>
    <style:style style:name="T28" style:family="text">
      <style:text-properties style:font-name="Times New Roman" fo:font-style="italic" officeooo:rsid="002c684b" style:font-style-asian="italic" style:font-style-complex="italic"/>
    </style:style>
    <style:style style:name="T29" style:family="text">
      <style:text-properties style:font-name="Times New Roman" fo:font-style="italic" officeooo:rsid="00330377" style:font-style-asian="italic" style:font-style-complex="italic"/>
    </style:style>
    <style:style style:name="T30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style:font-name="Times New Roman" fo:font-style="italic" fo:font-weight="normal" officeooo:rsid="0044b737" style:font-style-asian="italic" style:font-weight-asian="normal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40fd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e87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44b7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46998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303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fo:font-size="12pt" fo:font-style="italic" fo:font-weight="normal" officeooo:rsid="0040fd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fo:font-size="12pt" fo:font-style="italic" fo:font-weight="normal" officeooo:rsid="003e87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fo:font-size="12pt" fo:font-style="italic" fo:font-weight="normal" officeooo:rsid="0044b7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fo:font-size="12pt" fo:font-style="italic" fo:font-weight="normal" officeooo:rsid="0046998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fo:font-size="12pt" fo:font-style="italic" fo:font-weight="normal" officeooo:rsid="003303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40fd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3e87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44b7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46998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style:font-name="Times New Roman" fo:font-size="12pt" fo:font-style="italic" fo:font-weight="normal" officeooo:rsid="003303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0" style:family="text">
      <style:text-properties fo:color="#000000" style:font-name="Times New Roman" fo:font-style="italic" fo:font-weight="normal" officeooo:rsid="0040fd9d" style:font-name-asian="Times New Roman" style:font-style-asian="italic" style:font-weight-asian="normal" style:font-name-complex="Times New Roman" style:font-style-complex="italic" style:font-weight-complex="normal"/>
    </style:style>
    <style:style style:name="T51" style:family="text">
      <style:text-properties fo:color="#000000" style:font-name="Times New Roman" fo:font-style="italic" fo:font-weight="normal" officeooo:rsid="003e87bb" style:font-name-asian="Times New Roman" style:font-style-asian="italic" style:font-weight-asian="normal" style:font-name-complex="Times New Roman" style:font-style-complex="italic" style:font-weight-complex="normal"/>
    </style:style>
    <style:style style:name="T52" style:family="text">
      <style:text-properties fo:color="#000000" style:font-name="Times New Roman" fo:font-style="italic" fo:font-weight="normal" officeooo:rsid="0044b737" style:font-name-asian="Times New Roman" style:font-style-asian="italic" style:font-weight-asian="normal" style:font-name-complex="Times New Roman" style:font-style-complex="italic" style:font-weight-complex="normal"/>
    </style:style>
    <style:style style:name="T53" style:family="text">
      <style:text-properties fo:color="#000000" style:font-name="Times New Roman" fo:font-style="italic" fo:font-weight="normal" officeooo:rsid="00469983" style:font-name-asian="Times New Roman" style:font-style-asian="italic" style:font-weight-asian="normal" style:font-name-complex="Times New Roman" style:font-style-complex="italic" style:font-weight-complex="normal"/>
    </style:style>
    <style:style style:name="T54" style:family="text">
      <style:text-properties fo:color="#000000" style:font-name="Times New Roman" fo:font-style="italic" fo:font-weight="normal" officeooo:rsid="00330377" style:font-name-asian="Times New Roman" style:font-style-asian="italic" style:font-weight-asian="normal" style:font-name-complex="Times New Roman" style:font-style-complex="italic" style:font-weight-complex="normal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4b737" style:font-style-asian="italic" style:font-style-complex="italic"/>
    </style:style>
    <style:style style:name="T57" style:family="text">
      <style:text-properties fo:font-style="italic" officeooo:rsid="00304209" style:font-style-asian="italic" style:font-style-complex="italic"/>
    </style:style>
    <style:style style:name="T58" style:family="text">
      <style:text-properties fo:font-style="italic" officeooo:rsid="002e1f55" style:font-style-asian="italic" style:font-style-complex="italic"/>
    </style:style>
    <style:style style:name="T59" style:family="text">
      <style:text-properties fo:font-style="italic" officeooo:rsid="0044b737" style:font-style-asian="italic" style:font-style-complex="italic" style:font-weight-complex="normal"/>
    </style:style>
    <style:style style:name="T60" style:family="text">
      <style:text-properties fo:font-style="italic" officeooo:rsid="0035d7b0" style:font-style-asian="italic" style:font-style-complex="italic"/>
    </style:style>
    <style:style style:name="T61" style:family="text">
      <style:text-properties fo:font-style="italic" officeooo:rsid="003ca7a4" style:font-style-asian="italic" style:font-style-complex="italic"/>
    </style:style>
    <style:style style:name="T62" style:family="text">
      <style:text-properties fo:font-style="italic" officeooo:rsid="002c684b" style:font-style-asian="italic" style:font-style-complex="italic"/>
    </style:style>
    <style:style style:name="T63" style:family="text">
      <style:text-properties fo:font-style="italic" officeooo:rsid="00330377" style:font-style-asian="italic" style:font-style-complex="italic"/>
    </style:style>
    <style:style style:name="T6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5" style:family="text">
      <style:text-properties fo:font-style="italic" fo:font-weight="normal" officeooo:rsid="0044b737" style:font-style-asian="italic" style:font-weight-asian="normal" style:font-style-complex="italic" style:font-weight-complex="normal"/>
    </style:style>
    <style:style style:name="T66" style:family="text">
      <style:text-properties style:font-name="Times New Roman" fo:font-style="italic" style:font-style-asian="italic" style:font-style-complex="italic"/>
    </style:style>
    <style:style style:name="T67" style:family="text">
      <style:text-properties style:font-name="Times New Roman" fo:font-style="italic" officeooo:rsid="0044b737" style:font-style-asian="italic" style:font-style-complex="italic"/>
    </style:style>
    <style:style style:name="T68" style:family="text">
      <style:text-properties style:font-name="Times New Roman" fo:font-style="italic" officeooo:rsid="00304209" style:font-style-asian="italic" style:font-style-complex="italic"/>
    </style:style>
    <style:style style:name="T69" style:family="text">
      <style:text-properties style:font-name="Times New Roman" fo:font-style="italic" officeooo:rsid="002e1f55" style:font-style-asian="italic" style:font-style-complex="italic"/>
    </style:style>
    <style:style style:name="T70" style:family="text">
      <style:text-properties style:font-name="Times New Roman" fo:font-style="italic" officeooo:rsid="0044b737" style:font-style-asian="italic" style:font-style-complex="italic" style:font-weight-complex="normal"/>
    </style:style>
    <style:style style:name="T71" style:family="text">
      <style:text-properties style:font-name="Times New Roman" fo:font-style="italic" officeooo:rsid="0035d7b0" style:font-style-asian="italic" style:font-style-complex="italic"/>
    </style:style>
    <style:style style:name="T72" style:family="text">
      <style:text-properties style:font-name="Times New Roman" fo:font-style="italic" officeooo:rsid="003ca7a4" style:font-style-asian="italic" style:font-style-complex="italic"/>
    </style:style>
    <style:style style:name="T73" style:family="text">
      <style:text-properties style:font-name="Times New Roman" fo:font-style="italic" officeooo:rsid="002c684b" style:font-style-asian="italic" style:font-style-complex="italic"/>
    </style:style>
    <style:style style:name="T74" style:family="text">
      <style:text-properties style:font-name="Times New Roman" fo:font-style="italic" officeooo:rsid="00330377" style:font-style-asian="italic" style:font-style-complex="italic"/>
    </style:style>
    <style:style style:name="T7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76" style:family="text">
      <style:text-properties style:font-name="Times New Roman" fo:font-style="italic" fo:font-weight="normal" officeooo:rsid="0044b737" style:font-style-asian="italic" style:font-weight-asian="normal" style:font-style-complex="italic" style:font-weight-complex="normal"/>
    </style:style>
    <style:style style:name="T7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8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/>
    </style:style>
    <style:style style:name="T79" style:family="text">
      <style:text-properties style:font-name="Times New Roman" fo:font-size="12pt" fo:font-style="italic" officeooo:rsid="00304209" style:font-size-asian="12pt" style:font-style-asian="italic" style:font-size-complex="12pt" style:font-style-complex="italic"/>
    </style:style>
    <style:style style:name="T80" style:family="text">
      <style:text-properties style:font-name="Times New Roman" fo:font-size="12pt" fo:font-style="italic" officeooo:rsid="002e1f55" style:font-size-asian="12pt" style:font-style-asian="italic" style:font-size-complex="12pt" style:font-style-complex="italic"/>
    </style:style>
    <style:style style:name="T81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 style:font-weight-complex="normal"/>
    </style:style>
    <style:style style:name="T82" style:family="text">
      <style:text-properties style:font-name="Times New Roman" fo:font-size="12pt" fo:font-style="italic" officeooo:rsid="0035d7b0" style:font-size-asian="12pt" style:font-style-asian="italic" style:font-size-complex="12pt" style:font-style-complex="italic"/>
    </style:style>
    <style:style style:name="T83" style:family="text">
      <style:text-properties style:font-name="Times New Roman" fo:font-size="12pt" fo:font-style="italic" officeooo:rsid="003ca7a4" style:font-size-asian="12pt" style:font-style-asian="italic" style:font-size-complex="12pt" style:font-style-complex="italic"/>
    </style:style>
    <style:style style:name="T84" style:family="text">
      <style:text-properties style:font-name="Times New Roman" fo:font-size="12pt" fo:font-style="italic" officeooo:rsid="002c684b" style:font-size-asian="12pt" style:font-style-asian="italic" style:font-size-complex="12pt" style:font-style-complex="italic"/>
    </style:style>
    <style:style style:name="T85" style:family="text">
      <style:text-properties style:font-name="Times New Roman" fo:font-size="12pt" fo:font-style="italic" officeooo:rsid="00330377" style:font-size-asian="12pt" style:font-style-asian="italic" style:font-size-complex="12pt" style:font-style-complex="italic"/>
    </style:style>
    <style:style style:name="T86" style:family="text">
      <style:text-properties style:font-name="Times New Roman" fo:font-size="12pt" fo:font-style="italic" officeooo:rsid="003482af" style:font-size-asian="12pt" style:font-style-asian="italic" style:font-size-complex="12pt" style:font-style-complex="italic"/>
    </style:style>
    <style:style style:name="T87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8" style:family="text">
      <style:text-properties style:font-name="Times New Roman" fo:font-size="12pt" fo:font-style="italic" fo:font-weight="normal" officeooo:rsid="0044b737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0">I</text:span><text:span text:style-name="T19">NDICAÇÃO</text:span></text:p>
      <text:p text:style-name="P7"/>
      <text:p text:style-name="P3"/>
      <text:p text:style-name="P6"><text:span text:style-name="T77">Indico a Excelentíssim</text:span><text:span text:style-name="T78">a</text:span><text:span text:style-name="T77"> S</text:span><text:span text:style-name="T79">enho</text:span><text:span text:style-name="T77">r</text:span><text:span text:style-name="T78">a</text:span><text:span text:style-name="T77"> </text:span><text:span text:style-name="T78">Sheila Lemos</text:span><text:span text:style-name="T77">, Prefeit</text:span><text:span text:style-name="T78">a</text:span><text:span text:style-name="T77"> Municipal, </text:span><text:span text:style-name="T80">a</text:span><text:span text:style-name="T77"> </text:span><text:span text:style-name="T80">S</text:span><text:span text:style-name="T77">ua Senhoria </text:span><text:span text:style-name="T78">a</text:span><text:span text:style-name="T77"> Senhor</text:span><text:span text:style-name="T78">a</text:span><text:span text:style-name="T77"> </text:span><text:span text:style-name="Strong_20_Emphasis"><text:span text:style-name="T87">R</text:span></text:span><text:span text:style-name="Strong_20_Emphasis"><text:span text:style-name="T88">amona</text:span></text:span><text:span text:style-name="Strong_20_Emphasis"><text:span text:style-name="T87"> C</text:span></text:span><text:span text:style-name="Strong_20_Emphasis"><text:span text:style-name="T88">erqueira</text:span></text:span><text:span text:style-name="Strong_20_Emphasis"><text:span text:style-name="T87"> P</text:span></text:span><text:span text:style-name="Strong_20_Emphasis"><text:span text:style-name="T88">ereira</text:span></text:span><text:span text:style-name="Strong_20_Emphasis"><text:span text:style-name="T81">,</text:span></text:span><text:span text:style-name="T77"> Secretári</text:span><text:span text:style-name="T78">a</text:span><text:span text:style-name="T77"> de </text:span><text:span text:style-name="T82">S</text:span><text:span text:style-name="T83">aúde</text:span><text:span text:style-name="T77">,</text:span><text:span text:style-name="T84"> </text:span><text:span text:style-name="T85">em reforço a indicação Nº 101/2021,</text:span><text:span text:style-name="T86">86/2022,</text:span><text:span text:style-name="T85"> solicito </text:span><text:span text:style-name="Strong_20_Emphasis"><text:span text:style-name="T32">a premente necessidade de </text:span></text:span><text:span text:style-name="Strong_20_Emphasis"><text:span text:style-name="T33">proceder com </text:span></text:span><text:span text:style-name="Strong_20_Emphasis"><text:span text:style-name="T34">construção </text:span></text:span><text:span text:style-name="Strong_20_Emphasis"><text:span text:style-name="T35">da Unidade de Saúde do Bairro Lagoa das Flore,</text:span></text:span><text:span text:style-name="Strong_20_Emphasis"><text:span text:style-name="T34"> </text:span></text:span><text:span text:style-name="Strong_20_Emphasis"><text:span text:style-name="T36">a</text:span></text:span><text:span text:style-name="Strong_20_Emphasis"><text:span text:style-name="T35"> fim de um</text:span></text:span><text:span text:style-name="Strong_20_Emphasis"><text:span text:style-name="T36">a</text:span></text:span><text:span text:style-name="Strong_20_Emphasis"><text:span text:style-name="T35"> melhor</text:span></text:span><text:span text:style-name="Strong_20_Emphasis"><text:span text:style-name="T36">ia no</text:span></text:span><text:span text:style-name="Strong_20_Emphasis"><text:span text:style-name="T35"> atendimento a comunidade, </text:span></text:span><text:span text:style-name="Strong_20_Emphasis"><text:span text:style-name="T36">uma vez que o atual posto não tem capacidade de atender as demandas da localidade.</text:span></text:span></text:p>
      <text:p text:style-name="P10"><text:span text:style-name="T2">A Sua </text:span><text:span text:style-name="T1">Exce</text:span><text:span text:style-name="T2">lência a Senhora</text:span><text:span text:style-name="T1"> </text:span><text:span text:style-name="T3">Sheila Lemos</text:span></text:p>
      <text:p text:style-name="P10"><text:span text:style-name="T2">A Sua Senhoria a Senhora</text:span><text:span text:style-name="T37"> </text:span><text:span text:style-name="T38">Ramona Cerqueira Pereira</text:span><text:span text:style-name="Strong_20_Emphasis"><text:span text:style-name="T39"> </text:span></text:span></text:p>
      <text:p text:style-name="P4"/>
      <text:p text:style-name="P4"><text:s/>JUSTIFICATIVA</text:p>
      <text:p text:style-name="P11"/>
      <text:p text:style-name="P9"><text:span text:style-name="T12">T</text:span><text:span text:style-name="T13">endo em vista o clamor dos moradores, é relevante expor que a comunidade tem sofrido com ausência d</text:span><text:span text:style-name="T12">e um local </text:span><text:span text:style-name="T17">adequado,</text:span><text:span text:style-name="T12"> para um atendimento seguro e de qualidade</text:span><text:span text:style-name="T14">. </text:span><text:span text:style-name="T15">F</text:span><text:span text:style-name="T14">az-</text:span><text:span text:style-name="T15">se</text:span><text:span text:style-name="T14"> necessário a </text:span><text:span text:style-name="T12">con</text:span><text:span text:style-name="T18">strução</text:span><text:span text:style-name="T16"> d</text:span><text:span text:style-name="T18">e um</text:span><text:span text:style-name="T16"> Posto de Saúde </text:span><text:span text:style-name="T18">n</text:span><text:span text:style-name="T16">a referida localidade,</text:span><text:span text:style-name="T12"> </text:span><text:span text:style-name="T15">para que </text:span><text:span text:style-name="T16">dessa </text:span><text:span text:style-name="T15">os moradores tenham acesso ao direito primordial a saúde de qualidade.</text:span></text:p>
      <text:p text:style-name="P9"><text:span text:style-name="T5">Desta forma, </text:span><text:span text:style-name="T6">encaminho a presente indicação</text:span><text:span text:style-name="T5">, reitero os meus votos de estima e apreço.</text:span></text:p>
      <text:p text:style-name="P8"><text:span text:style-name="T4">Plenário Vereadora Carmem Lúcia, </text:span><text:span text:style-name="T11">12</text:span><text:span text:style-name="T7"> de </text:span><text:span text:style-name="T11">Agost</text:span><text:span text:style-name="T9">o</text:span><text:span text:style-name="T7"> de</text:span><text:span text:style-name="T4"> 2</text:span><text:span text:style-name="T8">02</text:span><text:span text:style-name="T10">2.</text:span></text:p>
      <text:p text:style-name="P8"/>
      <text:p text:style-name="P8"/>
      <text:p text:style-name="P8"><text:s text:c="42"/></text:p>
      <text:p text:style-name="P12"><text:s text:c="21"/></text:p>
      <text:p text:style-name="P1"><draw:frame draw:style-name="fr3" draw:name="Figura1" text:anchor-type="paragraph" svg:x="2.686cm" svg:y="0.351cm" svg:width="9.363cm" svg:height="3.064cm" draw:z-index="2"><draw:image xlink:href="Pictures/1000000000000500000001A35567F81F9C66BE19.jpg" xlink:type="simple" xlink:show="embed" xlink:actuate="onLoad"/></draw:frame> 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2-08-12T10:59:11.817325096</dc:date>
    <meta:editing-duration>PT1H36M51S</meta:editing-duration>
    <meta:generator>LibreOffice/5.1.6.2$Linux_x86 LibreOffice_project/10m0$Build-2</meta:generator>
    <meta:print-date>2022-02-07T10:25:05.922576739</meta:print-date>
    <meta:document-statistic meta:table-count="0" meta:image-count="3" meta:object-count="0" meta:page-count="1" meta:paragraph-count="11" meta:word-count="160" meta:character-count="1062" meta:non-whitespace-character-count="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