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" svg:font-family="" style:font-family-generic="roman"/>
    <style:font-face style:name="Times1" svg:font-family="Times" style:font-family-generic="roman"/>
    <style:font-face style:name="Times2" svg:font-family="Times, 'Times New Roman'" style:font-family-generic="roman"/>
    <style:font-face style:name="FreeSans1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bold" officeooo:rsid="002e87e1" officeooo:paragraph-rsid="002bdb9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23262a"/>
    </style:style>
    <style:style style:name="P10" style:family="paragraph" style:parent-style-name="Standard">
      <style:text-properties officeooo:paragraph-rsid="002fdd9d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1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28f2e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38cafe" officeooo:paragraph-rsid="0027a9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79b58" officeooo:paragraph-rsid="00328f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328f2e"/>
    </style:style>
    <style:style style:name="P17" style:family="paragraph" style:parent-style-name="Standard">
      <style:text-properties style:font-name="Times New Roman" fo:font-size="12pt" fo:font-style="normal" fo:font-weight="normal" officeooo:paragraph-rsid="001bb3e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text-properties officeooo:paragraph-rsid="001bb3e0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aaf64" officeooo:paragraph-rsid="00328f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21" style:family="paragraph">
      <style:text-properties style:font-name="F" fo:font-size="12pt" fo:font-style="italic" style:font-name-asian="Times New Roman" style:font-size-asian="12pt" style:font-style-complex="italic"/>
    </style:style>
    <style:style style:name="P22" style:family="paragraph">
      <loext:graphic-properties draw:fill="none" draw:fill-color="#ffffff"/>
      <style:text-properties style:font-name="F" fo:font-size="12pt" fo:font-style="italic" style:font-name-asian="Times New Roman" style:font-size-asian="12pt" style:font-style-complex="italic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fo:font-weight="normal" officeooo:rsid="002d00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1d25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28f2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2dcd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2809ac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aa861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233b45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4c7dd3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32dcd0" style:font-size-asian="12pt" style:font-weight-asian="normal" style:font-size-complex="12pt" style:font-weight-complex="normal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7" style:family="text">
      <style:text-properties style:font-name="Times1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1" fo:font-size="12pt" fo:font-style="italic" fo:font-weight="normal" officeooo:rsid="0023262a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232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2fdd9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2bdb9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size="12pt" fo:font-weight="normal" officeooo:rsid="00041223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size="12pt" fo:font-weight="normal" officeooo:rsid="0005858e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size="12pt" fo:font-weight="normal" officeooo:rsid="000c03a1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size="12pt" fo:font-style="normal" fo:font-weight="normal" officeooo:rsid="000412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0c03a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041223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font-name="Times" fo:font-style="italic" style:font-style-asian="italic"/>
    </style:style>
    <style:style style:name="T29" style:family="text">
      <style:text-properties fo:font-style="italic" style:font-style-asian="italic"/>
    </style:style>
    <style:style style:name="T30" style:family="text">
      <style:text-properties style:font-name="Times New Roman" fo:font-size="12pt" fo:font-style="italic" style:font-name-asian="Times New Roman" style:font-size-asian="12pt" style:font-style-complex="italic"/>
    </style:style>
    <style:style style:name="T31" style:family="text">
      <style:text-properties style:font-name="Times" fo:font-size="12pt" fo:font-style="italic" style:font-name-asian="Times New Roman" style:font-size-asian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6">I</text:span><text:span text:style-name="T15">NDICAÇÃO</text:span></text:p>
      <text:p text:style-name="P12"/>
      <text:p text:style-name="P13"><text:span text:style-name="Fonte_20_parág._20_padrão"><text:span text:style-name="T3"/></text:span></text:p>
      <text:p text:style-name="P17"><draw:frame text:anchor-type="paragraph" draw:z-index="3" draw:name="Forma1" draw:style-name="gr1" draw:text-style-name="P22" svg:width="10.028cm" svg:height="3.174cm" svg:x="6.295cm" svg:y="-0.386cm"><draw:text-box><text:p text:style-name="P21"><text:span text:style-name="T30">Indico a Sua Excelência a Senhora Sheila Lemos, Prefeita Municipal, </text:span><text:span text:style-name="T31">a Sua Senhoria o Senhor Manoel Carlos de Sá Roriz Vargas Marques,</text:span><text:span text:style-name="T30"> Gerente Regional da Embasa, em reforço as indicações Nº236/2018,120/2019,900/2020, 35/2021,2217/2021,a continuidade do estudo e execução do <text:s/>esgotamento sanitário do Bairro Lagoa das Flores.</text:span></text:p></draw:text-box></draw:frame><text:span text:style-name="T29"/></text:p>
      <text:p text:style-name="P17"/>
      <text:p text:style-name="P17"/>
      <text:p text:style-name="P17"/>
      <text:p text:style-name="P8"><text:span text:style-name="T7"/></text:p>
      <text:p text:style-name="P8"><text:span text:style-name="T7"/></text:p>
      <text:p text:style-name="P8"><text:span text:style-name="T7">A Sua Excelência </text:span><text:span text:style-name="T8">a</text:span><text:span text:style-name="T7"> Senhor</text:span><text:span text:style-name="T8">a Sheila Lemos</text:span></text:p>
      <text:p text:style-name="P9"><text:span text:style-name="Strong_20_Emphasis"><text:span text:style-name="T19">A Sua Senhoria o Senhor </text:span></text:span><text:span text:style-name="Strong_20_Emphasis"><text:span text:style-name="T20">Manoel Carlos de Sá Roriz Vargas Marques,</text:span></text:span></text:p>
      <text:p text:style-name="P10"><text:span text:style-name="Strong_20_Emphasis"><text:span text:style-name="T20"/></text:span></text:p>
      <text:p text:style-name="P6"><text:span text:style-name="Strong_20_Emphasis"><text:span text:style-name="T21"/></text:span></text:p>
      <text:p text:style-name="P5">JUSTIFICATIVA</text:p>
      <text:p text:style-name="P16"><text:span text:style-name="T25">O bairro Lagoa das Flores vem crescendo ao longo dos anos, se tornando uma localidade de grande importância econômica </text:span><text:span text:style-name="T26">do município</text:span><text:span text:style-name="T25"> na produção de hortifruti, apesar disso, ainda não possui seu </text:span><text:span text:style-name="T27">sistema de esgotamento sanitário, este vereador desde o início do seu primeiro mandato vem lutando para que esta obra seja executada, já fomos até a secretária do CONDER em Salvador, processo de nº1411130053975, </text:span><text:span text:style-name="T22">sendo </text:span><text:span text:style-name="T23">necessário</text:span><text:span text:style-name="T22"> por parte do poder executivo </text:span><text:span text:style-name="T24">a continuidade do estudo e execução do escoamento das águas pluviais e esgotamento sanitário a fim de promover uma melhor qualidade de vida aos moradores da referida localidade. </text:span></text:p>
      <text:p text:style-name="P15"><text:s text:c="3"/></text:p>
      <text:p text:style-name="P19">Desta forma, encaminho a presente indicação, reitero os meus votos de estima e apreço.</text:p>
      <text:p text:style-name="P14"/>
      <text:p text:style-name="P3"><text:span text:style-name="T9"><text:s text:c="44"/>Plenário Vereadora Carmem Lúcia, </text:span><text:span text:style-name="T10">1</text:span><text:span text:style-name="T14">2</text:span><text:span text:style-name="T9"> d</text:span><text:span text:style-name="T11">e</text:span><text:span text:style-name="T9"> </text:span><text:span text:style-name="T14">Agost</text:span><text:span text:style-name="T12">o</text:span><text:span text:style-name="T13"> </text:span><text:span text:style-name="T9">202</text:span><text:span text:style-name="T14">2</text:span><text:span text:style-name="T9">.</text:span></text:p>
      <text:p text:style-name="P2"/>
      <text:p text:style-name="P2"><draw:frame draw:style-name="fr3" draw:name="Figura1" text:anchor-type="paragraph" svg:x="2.6cm" svg:y="-0.141cm" svg:width="9.218cm" svg:height="3.018cm" draw:z-index="2"><draw:image xlink:href="Pictures/1000000000000500000001A35567F81F9C66BE19.jpg" xlink:type="simple" xlink:show="embed" xlink:actuate="onLoad"/></draw:frame></text:p>
      <text:p text:style-name="P7"><text:s text:c="13"/></text:p>
      <text:p text:style-name="P1"><text:s/>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" svg:font-family="" style:font-family-generic="roman"/>
    <style:font-face style:name="Times1" svg:font-family="Times" style:font-family-generic="roman"/>
    <style:font-face style:name="Times2" svg:font-family="Times, 'Times New Roman'" style:font-family-generic="roman"/>
    <style:font-face style:name="FreeSans1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family-generic-asian="system" style:font-pitch-asian="variable" style:font-size-asian="14pt" style:font-name-complex="FreeSans3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2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0</meta:editing-cycles>
    <meta:creation-date>2021-02-01T15:05:00</meta:creation-date>
    <dc:date>2022-08-12T10:35:16.180353267</dc:date>
    <meta:editing-duration>PT2H28M3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2" meta:character-count="953" meta:non-whitespace-character-count="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