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121fd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17377"/>
    </style:style>
    <style:style style:name="P3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fo:font-size="12pt" fo:font-style="italic" officeooo:rsid="0011d186" officeooo:paragraph-rsid="00117377" style:font-size-asian="12pt" style:font-style-asian="italic" style:font-name-complex="Times New Roman2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21f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121fd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121fd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121fd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121f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121f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121f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121fd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121f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121f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121f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121f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87abb" officeooo:paragraph-rsid="001121f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87abb" officeooo:paragraph-rsid="001121f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da4a1" officeooo:paragraph-rsid="001121fd" style:letter-kerning="true" fo:background-color="#ffffff" style:font-name-asian="Noto Sans CJK SC Regular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121fd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121fd" style:font-name-asian="Times New Roman" style:font-size-asian="12pt" style:font-name-complex="Times New Roman" style:font-size-complex="12pt"/>
    </style:style>
    <style:style style:name="P21" style:family="paragraph" style:parent-style-name="Standard_20__28_user_29_">
      <style:paragraph-properties style:line-height-at-least="0.176cm" fo:text-align="end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17377" style:font-size-asian="12pt" style:font-name-complex="Times New Roman2" style:font-size-complex="12pt"/>
    </style:style>
    <style:style style:name="P22" style:family="paragraph" style:parent-style-name="Standard_20__28_user_29_">
      <style:paragraph-properties fo:line-height="100%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117377" style:font-name-complex="Times New Roman2"/>
    </style:style>
    <style:style style:name="P23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7377" style:font-size-asian="14pt" style:font-size-complex="14pt"/>
    </style:style>
    <style:style style:name="P24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17377" style:font-style-asian="italic" style:font-name-complex="Times New Roman2" style:font-style-complex="italic"/>
    </style:style>
    <style:style style:name="P25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17377" style:font-name-asian="Times New Roman2" style:font-style-asian="italic" style:font-name-complex="Times New Roman2" style:font-style-complex="italic"/>
    </style:style>
    <style:style style:name="P26" style:family="paragraph" style:parent-style-name="Standard_20__28_user_29_">
      <style:paragraph-properties style:line-height-at-least="0.176cm" fo:orphans="0" fo:widows="0"/>
      <style:text-properties style:font-name="Times New Roman" officeooo:paragraph-rsid="00117377" style:font-name-complex="Times New Roman2"/>
    </style:style>
    <style:style style:name="P27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17377" style:font-name-complex="Times New Roman2"/>
    </style:style>
    <style:style style:name="P28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17377" style:font-name-complex="Times New Roman2"/>
    </style:style>
    <style:style style:name="P29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17377" style:font-name-complex="Times New Roman2"/>
    </style:style>
    <style:style style:name="P3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17377" style:font-weight-asian="bold" style:font-name-complex="Times New Roman2" style:font-weight-complex="bold"/>
    </style:style>
    <style:style style:name="P31" style:family="paragraph" style:parent-style-name="Standard_20__28_user_29_">
      <style:paragraph-properties style:line-height-at-least="0.176cm" fo:orphans="0" fo:widows="0"/>
      <style:text-properties officeooo:paragraph-rsid="00117377"/>
    </style:style>
    <style:style style:name="P32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117377" style:letter-kerning="true" style:font-name-asian="Noto Sans CJK SC Regular" style:font-size-asian="12pt" style:language-asian="zh" style:country-asian="CN" style:font-name-complex="Times New Roman2" style:font-size-complex="12pt" style:language-complex="hi" style:country-complex="IN"/>
    </style:style>
    <style:style style:name="P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cf39e" officeooo:paragraph-rsid="001121fd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3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17377" style:font-name-asian="Times New Roman2" style:font-name-complex="Times New Roman2"/>
    </style:style>
    <style:style style:name="P3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117377" style:font-name-complex="Times New Roman2"/>
    </style:style>
    <style:style style:name="T1" style:family="text">
      <style:text-properties fo:color="#000000" loext:opacity="100%" style:font-name="Times New Roman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name-asian="NSimSun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name-asian="NSimSun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name-asian="NSimSun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a1768" style:font-name-asian="NSimSu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b15a7" style:font-name-asian="NSimSu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fa750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ba81e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1c082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loext:opacity="100%" style:font-name="Times New Roman" fo:font-size="12pt" fo:language="pt" fo:country="BR" fo:font-style="italic" officeooo:rsid="0018eea4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16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17" style:family="text">
      <style:text-properties fo:color="#000000" loext:opacity="100%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18" style:family="text">
      <style:text-properties fo:color="#000000" loext:opacity="100%" style:font-name="Times New Roman" fo:font-size="12pt" fo:language="pt" fo:country="BR" fo:font-style="italic" officeooo:rsid="000d2aa9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19" style:family="text">
      <style:text-properties fo:color="#000000" loext:opacity="100%" style:font-name="Times New Roman" fo:font-size="12pt" fo:language="pt" fo:country="BR" fo:font-style="italic" officeooo:rsid="001acf0c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20" style:family="text">
      <style:text-properties fo:color="#000000" loext:opacity="100%" style:font-name="Times New Roman" fo:font-size="12pt" fo:language="pt" fo:country="BR" fo:font-style="italic" officeooo:rsid="001be9a2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21" style:family="text">
      <style:text-properties fo:color="#000000" loext:opacity="100%" style:font-name="Times New Roman" fo:font-size="12pt" fo:language="pt" fo:country="BR" fo:font-style="italic" officeooo:rsid="001f1f04" style:letter-kerning="true" style:font-name-asian="NSimSun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22" style:family="text">
      <style:text-properties fo:color="#000000" loext:opacity="100%" style:font-name="Times New Roman1" fo:font-size="12pt" fo:font-style="italic" officeooo:rsid="00117783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090a3d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1" fo:font-size="12pt" fo:font-style="italic" officeooo:rsid="0018124f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loext:opacity="100%" fo:font-size="12pt" fo:font-style="italic" style:font-size-asian="12pt" style:font-style-asian="italic" style:font-name-complex="Times New Roman2" style:font-size-complex="12pt" style:font-style-complex="italic"/>
    </style:style>
    <style:style style:name="T26" style:family="text">
      <style:text-properties fo:color="#000000" loext:opacity="100%" fo:font-size="12pt" fo:font-style="italic" officeooo:rsid="000d2aa9" style:font-size-asian="12pt" style:font-style-asian="italic" style:font-name-complex="Times New Roman2" style:font-size-complex="12pt" style:font-style-complex="italic"/>
    </style:style>
    <style:style style:name="T27" style:family="text">
      <style:text-properties fo:color="#000000" loext:opacity="100%" fo:font-size="12pt" fo:font-style="italic" officeooo:rsid="00116db9" style:font-size-asian="12pt" style:font-style-asian="italic" style:font-name-complex="Times New Roman2" style:font-size-complex="12pt" style:font-style-complex="italic"/>
    </style:style>
    <style:style style:name="T28" style:family="text">
      <style:text-properties officeooo:rsid="0025b4eb"/>
    </style:style>
    <style:style style:name="T29" style:family="text">
      <style:text-properties style:font-name="Times New Roman" fo:font-size="12pt" fo:font-style="normal" officeooo:rsid="00090a3d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8124f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f2b3e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f2b3e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90a3d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39" style:family="text">
      <style:text-properties style:font-name="Times New Roman" style:font-name-complex="Times New Roman2"/>
    </style:style>
    <style:style style:name="T40" style:family="text">
      <style:text-properties style:font-name="Arial" fo:font-size="12pt" fo:font-style="normal" style:text-underline-style="none" officeooo:rsid="001da4a1" fo:background-color="#ffffff" loext:char-shading-value="0" style:font-size-asian="12pt" style:font-style-asian="normal" style:font-name-complex="Arial1" style:font-size-complex="12pt" style:font-style-complex="normal"/>
    </style:style>
    <style:style style:name="T41" style:family="text">
      <style:text-properties officeooo:rsid="001ee602"/>
    </style:style>
    <style:style style:name="T42" style:family="text">
      <style:text-properties officeooo:rsid="0007d3bf"/>
    </style:style>
    <style:style style:name="T43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2" style:font-size-complex="12pt" style:language-complex="hi" style:country-complex="IN"/>
    </style:style>
    <style:style style:name="T44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2" style:font-size-complex="12pt" style:language-complex="hi" style:country-complex="IN"/>
    </style:style>
    <style:style style:name="T45" style:family="text">
      <style:text-properties style:use-window-font-color="true" loext:opacity="0%" style:font-name="Times New Roman" fo:font-size="12pt" fo:language="pt" fo:country="BR" officeooo:rsid="00016351" style:letter-kerning="true" style:font-name-asian="Noto Sans CJK SC Regular" style:font-size-asian="12pt" style:language-asian="zh" style:country-asian="CN" style:font-name-complex="Times New Roman2" style:font-size-complex="12pt" style:language-complex="hi" style:country-complex="IN"/>
    </style:style>
    <style:style style:name="T46" style:family="text">
      <style:text-properties style:use-window-font-color="true" loext:opacity="0%" style:font-name="Times New Roman" fo:font-size="12pt" fo:language="pt" fo:country="BR" officeooo:rsid="0018eea4" style:letter-kerning="true" style:font-name-asian="Noto Sans CJK SC Regular" style:font-size-asian="12pt" style:language-asian="zh" style:country-asian="CN" style:font-name-complex="Times New Roman2" style:font-size-complex="12pt" style:language-complex="hi" style:country-complex="IN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4"/>
      <text:p text:style-name="P23"/>
      <text:p text:style-name="P23">INDICAÇÃO</text:p>
      <text:p text:style-name="P23"/>
      <text:p text:style-name="P24"/>
      <text:p text:style-name="P25"><text:s text:c="64"/></text:p>
      <text:p text:style-name="P2"><text:bookmark-start text:name="__DdeLink__22_2348557509"/><text:span text:style-name="T25">Indico a Sua Excelência a Senhora Ana Sheila Lemos, Prefeita Municipal, a Sua Senhoria </text:span><text:span text:style-name="T26">o</text:span><text:span text:style-name="T25"> Senhor </text:span><text:span text:style-name="T15">Jackson Yoshiura</text:span><text:span text:style-name="T16">,</text:span><text:span text:style-name="T25"> Secretári</text:span><text:span text:style-name="T26">o</text:span><text:span text:style-name="T25"> d</text:span><text:span text:style-name="T27">e </text:span><text:bookmark-end text:name="__DdeLink__22_2348557509"/><text:span text:style-name="T15">Infraestrutura Urbana</text:span><text:span text:style-name="T17">, </text:span><text:span text:style-name="T18">proceder com a </text:span><text:span text:style-name="T15">operação tapa buraco</text:span><text:span text:style-name="T19">s</text:span><text:span text:style-name="T15"> na Av. dos expedicionários </text:span><text:span text:style-name="T20">próximo ao Núcleo de Saúde Unimed</text:span><text:span text:style-name="T21">.</text:span></text:p>
      <text:p text:style-name="P3"/>
      <text:p text:style-name="P34"><text:s/></text:p>
      <text:p text:style-name="P26">Excelentíssima Senhora Prefeita Ana Sheila Lemos</text:p>
      <text:p text:style-name="P31"><text:span text:style-name="T39">A Sua Senhoria </text:span><text:span text:style-name="T43"><text:s/></text:span><text:span text:style-name="T44">senhor</text:span><text:span text:style-name="T45"> </text:span><text:span text:style-name="T46">Jackson Yoshiura</text:span><text:span text:style-name="T44">.</text:span></text:p>
      <text:p text:style-name="P32"/>
      <text:p text:style-name="P29"/>
      <text:p text:style-name="P26"/>
      <text:p text:style-name="P30"/>
      <text:p text:style-name="P30">JUSTIFICATIVA</text:p>
      <text:p text:style-name="P35"/>
      <text:p text:style-name="P22">Os buracos existentes no local estão danificando os veículos, dificultando o tráfego pela rua e aumentando o risco de acidentes devido ao estado deteriorado que se encontra, causando transtornos para os motoristas que transitam por esta via.</text:p>
      <text:p text:style-name="P27"/>
      <text:p text:style-name="P27"/>
      <text:p text:style-name="P28"/>
      <text:p text:style-name="P28"/>
      <text:p text:style-name="P21"><draw:frame draw:style-name="fr1" draw:name="Forma1" text:anchor-type="char" svg:x="5.025cm" svg:y="3.041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41">12</text:span> de <text:span text:style-name="T41">agosto</text:span> 202<text:span text:style-name="T42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2T09:05:00.662653148</meta:creation-date>
    <dc:date>2022-08-12T10:04:05.097848359</dc:date>
    <meta:editing-duration>PT48M24S</meta:editing-duration>
    <meta:editing-cycles>1</meta:editing-cycles>
    <meta:document-statistic meta:table-count="0" meta:image-count="3" meta:object-count="0" meta:page-count="1" meta:paragraph-count="9" meta:word-count="97" meta:character-count="715" meta:non-whitespace-character-count="559"/>
    <meta:generator>LibreOffice/7.1.4.2$Linux_X86_64 LibreOffice_project/10$Build-2</meta:generator>
  </office:meta>
</office:document-meta>
</file>