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82cm" loext:contextual-spacing="false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40dda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-complex="Times New Roman1"/>
    </style:style>
    <style:style style:name="T8" style:family="text">
      <style:text-properties officeooo:rsid="000e4dd7" style:font-name-complex="Times New Roman1"/>
    </style:style>
    <style:style style:name="T9" style:family="text">
      <style:text-properties officeooo:rsid="000fef2a" style:font-name-complex="Times New Roman1"/>
    </style:style>
    <style:style style:name="T10" style:family="text">
      <style:text-properties officeooo:rsid="003b4122" style:font-name-complex="Times New Roman1"/>
    </style:style>
    <style:style style:name="T11" style:family="text">
      <style:text-properties officeooo:rsid="003cbc5e" style:font-name-complex="Times New Roman1"/>
    </style:style>
    <style:style style:name="T12" style:family="text">
      <style:text-properties officeooo:rsid="003d1916" style:font-name-complex="Times New Roman1"/>
    </style:style>
    <style:style style:name="T13" style:family="text">
      <style:text-properties officeooo:rsid="0040dda1" style:font-name-complex="Times New Roman1"/>
    </style:style>
    <style:style style:name="T14" style:family="text">
      <style:text-properties officeooo:rsid="0041685f" style:font-name-complex="Times New Roman1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3fa954" style:font-size-asian="12pt" style:font-style-asian="normal" style:font-name-complex="Times New Roman1" style:font-size-complex="12pt" style:font-style-complex="normal"/>
    </style:style>
    <style:style style:name="T19" style:family="text">
      <style:text-properties officeooo:rsid="003d19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Indico a Sua Excelência a Senhora Sheila Lemos, Prefeita Municipal e <text:span text:style-name="T19">ao Senhor Kairan Rocha, Secretário Municipal de Serviços Públicos, a limpeza e roçagem para o Bairro Vila Sá Porto. </text:span></text:p>
      <text:p text:style-name="P3"/>
      <text:p text:style-name="P18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, Secretário de Serviços Públicos,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7"><text:tab/>A presente indicação tem por objetivo atender a reivindicação da população. </text:span><text:span text:style-name="T14">O Bairro citado tem necessitado dessa </text:span><text:span text:style-name="T13">importante intervenç</text:span><text:span text:style-name="T14">ão</text:span><text:span text:style-name="T13">, a falta dessa atenção, tem trazido aspecto de abandono ao local.</text:span><text:span text:style-name="T10"> </text:span><text:span text:style-name="T7">Assim sendo, e visando melhores condições de vida </text:span><text:span text:style-name="T8">para </text:span><text:span text:style-name="T9">a população</text:span><text:span text:style-name="T7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5">Plenário Vereadora Carmem Lúcia, </text:span><text:span text:style-name="T17">0</text:span><text:span text:style-name="T18">9 de Agosto</text:span><text:span text:style-name="T15"> de 202</text:span><text:span text:style-name="T16">2</text:span><text:span text:style-name="T6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8-09T08:32:30.341358620</dc:date>
    <meta:editing-cycles>83</meta:editing-cycles>
    <meta:editing-duration>PT7H20M4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3" meta:character-count="788" meta:non-whitespace-character-count="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