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dda1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0e4dd7" style:font-name-complex="Times New Roman1"/>
    </style:style>
    <style:style style:name="T10" style:family="text">
      <style:text-properties officeooo:rsid="000fef2a" style:font-name-complex="Times New Roman1"/>
    </style:style>
    <style:style style:name="T11" style:family="text">
      <style:text-properties officeooo:rsid="003b4122" style:font-name-complex="Times New Roman1"/>
    </style:style>
    <style:style style:name="T12" style:family="text">
      <style:text-properties officeooo:rsid="003cbc5e" style:font-name-complex="Times New Roman1"/>
    </style:style>
    <style:style style:name="T13" style:family="text">
      <style:text-properties officeooo:rsid="003d1916" style:font-name-complex="Times New Roman1"/>
    </style:style>
    <style:style style:name="T14" style:family="text">
      <style:text-properties officeooo:rsid="0040dda1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3fa954" style:font-size-asian="12pt" style:font-style-asian="normal" style:font-name-complex="Times New Roman1" style:font-size-complex="12pt" style:font-style-complex="normal"/>
    </style:style>
    <style:style style:name="T19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19">ao Senhor Kairan Rocha, Secretário Municipal de Serviços Públicos, a limpeza do Cemitério do Povoado do Juazeiro. </text:span></text:p>
      <text:p text:style-name="P3"/>
      <text:p text:style-name="P18"><text:span text:style-name="T2">A Sua Excelência a Senhora</text:span><text:span text:style-name="T6"> Sheila Lemos, Prefeita Municipal </text:span></text:p>
      <text:p text:style-name="Standard"><text:span text:style-name="T2">A</text:span><text:span text:style-name="T4">o Senhor </text:span><text:span text:style-name="T5">Kairan Rocha, Secretário de Serviços Públicos,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8"><text:tab/>A presente indicação tem por objetivo atender a reivindicação da população. </text:span><text:span text:style-name="T14">O Cemitério encontra-se necessitando de importantes intervenções, a falta dessa atenção, tem trazido aspecto de abandono ao local.</text:span><text:span text:style-name="T11"> </text:span><text:span text:style-name="T8">Assim sendo, e visando melhores condições de vida </text:span><text:span text:style-name="T9">para </text:span><text:span text:style-name="T10">a população</text:span><text:span text:style-name="T8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5">Plenário Vereadora Carmem Lúcia, </text:span><text:span text:style-name="T17">0</text:span><text:span text:style-name="T18">9 de Agosto</text:span><text:span text:style-name="T15"> de 202</text:span><text:span text:style-name="T16">2</text:span><text:span text:style-name="T7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8-09T08:30:42.102378572</dc:date>
    <meta:editing-cycles>82</meta:editing-cycles>
    <meta:editing-duration>PT7H18M5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0" meta:character-count="790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