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text-properties officeooo:paragraph-rsid="0040f51d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9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6c0d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182cm" loext:contextual-spacing="false"/>
    </style:style>
    <style:style style:name="P20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f5eb9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43a12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44eae8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44eae8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-complex="Times New Roman1"/>
    </style:style>
    <style:style style:name="T11" style:family="text">
      <style:text-properties officeooo:rsid="000e4dd7" style:font-name-complex="Times New Roman1"/>
    </style:style>
    <style:style style:name="T12" style:family="text">
      <style:text-properties officeooo:rsid="000fef2a" style:font-name-complex="Times New Roman1"/>
    </style:style>
    <style:style style:name="T13" style:family="text">
      <style:text-properties officeooo:rsid="00346c0d" style:font-name-complex="Times New Roman1"/>
    </style:style>
    <style:style style:name="T14" style:family="text">
      <style:text-properties officeooo:rsid="0040f51d" style:font-name-complex="Times New Roman1"/>
    </style:style>
    <style:style style:name="T15" style:family="text">
      <style:text-properties officeooo:rsid="00430829" style:font-name-complex="Times New Roman1"/>
    </style:style>
    <style:style style:name="T16" style:family="text">
      <style:text-properties officeooo:rsid="0044eae8" style:font-name-complex="Times New Roman1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430829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44eae8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9"><text:span text:style-name="Fonte_20_parág._20_padrão"/></text:p>
      <text:p text:style-name="P12">INDICAÇÃO</text:p>
      <text:p text:style-name="P11"/>
      <text:p text:style-name="P3"/>
      <text:p text:style-name="P10"><text:span text:style-name="T8">Indico a Sua Excelência a Senhora Sheila Lemos, Prefeita Municipal e Senhora</text:span><text:span text:style-name="T9"> Ramona Cerqueira, Secretária Municipal de Saúde, a Reforma do Posto de Saúde do Distrito de Bate Pé.</text:span></text:p>
      <text:p text:style-name="P4"/>
      <text:p text:style-name="P19"><text:span text:style-name="T2">A Sua Excelência a Senhora</text:span><text:span text:style-name="T6"> Sheila Lemos, Prefeita Municipal </text:span></text:p>
      <text:p text:style-name="P2"><text:span text:style-name="T2">A</text:span><text:span text:style-name="T3"> </text:span><text:span text:style-name="T4">Senhora </text:span><text:span text:style-name="T5">Ramona Cerqueira, Secretária Municipal de Saúde</text:span></text:p>
      <text:p text:style-name="P1"/>
      <text:p text:style-name="P1"/>
      <text:p text:style-name="P5"/>
      <text:p text:style-name="P12">JUSTIFICATIVA</text:p>
      <text:p text:style-name="P6"/>
      <text:p text:style-name="P15"><text:span text:style-name="T10"><text:tab/>A presente indicação tem por objetivo atender a reivindicação da população. </text:span><text:span text:style-name="T16">O <text:s/>equipamento citado encontra-se necessitando de intervenções importantes para melhoria de sua estrutura.</text:span><text:span text:style-name="T13"> </text:span><text:span text:style-name="T10">Assim sendo, e visando melhores condições de vida </text:span><text:span text:style-name="T11">para </text:span><text:span text:style-name="T12">a população</text:span><text:span text:style-name="T10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7">Plenário Vereadora Carmem Lúcia</text:span><text:span text:style-name="T18">, </text:span><text:span text:style-name="T24">09 de Agosto</text:span><text:span text:style-name="T19"> </text:span><text:span text:style-name="T17"><text:s/>de 202</text:span><text:span text:style-name="T20">2</text:span><text:span text:style-name="T7">.</text:span></text:p>
      <text:p text:style-name="P7"/>
      <text:p text:style-name="P8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8-09T08:27:49.525030538</dc:date>
    <meta:editing-cycles>85</meta:editing-cycles>
    <meta:editing-duration>PT7H55M32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06" meta:character-count="762" meta:non-whitespace-character-count="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