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paragraph-rsid="00346c0d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4" style:family="paragraph" style:parent-style-name="LO-Normal">
      <style:paragraph-properties fo:text-align="justify" style:justify-single-word="false"/>
    </style:style>
    <style:style style:name="P15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.182cm" loext:contextual-spacing="false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398c3b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3d1916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-complex="Times New Roman1"/>
    </style:style>
    <style:style style:name="T8" style:family="text">
      <style:text-properties officeooo:rsid="000e4dd7" style:font-name-complex="Times New Roman1"/>
    </style:style>
    <style:style style:name="T9" style:family="text">
      <style:text-properties officeooo:rsid="000fef2a" style:font-name-complex="Times New Roman1"/>
    </style:style>
    <style:style style:name="T10" style:family="text">
      <style:text-properties officeooo:rsid="003b4122" style:font-name-complex="Times New Roman1"/>
    </style:style>
    <style:style style:name="T11" style:family="text">
      <style:text-properties officeooo:rsid="003cbc5e" style:font-name-complex="Times New Roman1"/>
    </style:style>
    <style:style style:name="T12" style:family="text">
      <style:text-properties officeooo:rsid="003d1916" style:font-name-complex="Times New Roman1"/>
    </style:style>
    <style:style style:name="T13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4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15" style:family="text">
      <style:text-properties style:font-name="Times new roman" fo:font-size="12pt" fo:font-style="normal" officeooo:rsid="003d1916" style:font-size-asian="12pt" style:font-style-asian="normal" style:font-name-complex="Times New Roman1" style:font-size-complex="12pt" style:font-style-complex="normal"/>
    </style:style>
    <style:style style:name="T16" style:family="text">
      <style:text-properties style:font-name="Times new roman" fo:font-size="12pt" fo:font-style="normal" officeooo:rsid="003fa954" style:font-size-asian="12pt" style:font-style-asian="normal" style:font-name-complex="Times New Roman1" style:font-size-complex="12pt" style:font-style-complex="normal"/>
    </style:style>
    <style:style style:name="T17" style:family="text">
      <style:text-properties officeooo:rsid="003d191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1">INDICAÇÃO</text:p>
      <text:p text:style-name="P10"/>
      <text:p text:style-name="P2"/>
      <text:p text:style-name="P9">Indico a Sua Excelência a Senhora Sheila Lemos, Prefeita Municipal e <text:span text:style-name="T17">ao Senho Luis Paulo Sousa Santos, Secretário Municipal de Desenvolvimento Rural, o patrolamento das estradas das localidades de Quebra Mato, Lagoa do Facão, Santo Estevão, Deus Dará, Poço da Vaca, Doutor, Baixa Grande, Marreca, localizadas no Distrito de José Gonçalves. </text:span></text:p>
      <text:p text:style-name="P3"/>
      <text:p text:style-name="P18"><text:span text:style-name="T2">A Sua Excelência a Senhora</text:span><text:span text:style-name="T5"> Sheila Lemos, Prefeita Municipal </text:span></text:p>
      <text:p text:style-name="Standard"><text:span text:style-name="T2">A</text:span><text:span text:style-name="T4">o Senhor Luis Paulo Sousa Santos</text:span><text:span text:style-name="T3">.</text:span></text:p>
      <text:p text:style-name="P1"/>
      <text:p text:style-name="P1"/>
      <text:p text:style-name="P4"/>
      <text:p text:style-name="P11">JUSTIFICATIVA</text:p>
      <text:p text:style-name="P5"/>
      <text:p text:style-name="P14"><text:span text:style-name="T7"><text:tab/>A presente indicação tem por objetivo atender a reivindicação da população. </text:span><text:span text:style-name="T12">As estradas citadas encontram-se cheia de buracos e deformações o que tem trazido grandes transtornos a população local</text:span><text:span text:style-name="T11">.</text:span><text:span text:style-name="T10"> </text:span><text:span text:style-name="T7">Assim sendo, e visando melhores condições de vida </text:span><text:span text:style-name="T8">para </text:span><text:span text:style-name="T9">a população</text:span><text:span text:style-name="T7">, é que solicito providências com urgência.</text:span></text:p>
      <text:p text:style-name="P16"><text:s text:c="27"/>É como encaminho a presente indicação.</text:p>
      <text:p text:style-name="P15"/>
      <text:p text:style-name="P17"><text:s text:c="17"/></text:p>
      <text:p text:style-name="P12"/>
      <text:p text:style-name="P13"><text:span text:style-name="T13">Plenário Vereadora Carmem Lúcia, </text:span><text:span text:style-name="T15">0</text:span><text:span text:style-name="T16">9 de Agosto</text:span><text:span text:style-name="T13"> de 202</text:span><text:span text:style-name="T14">2</text:span><text:span text:style-name="T6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8-09T08:21:07.931331045</dc:date>
    <meta:editing-cycles>81</meta:editing-cycles>
    <meta:editing-duration>PT7H9M21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31" meta:character-count="915" meta:non-whitespace-character-count="7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