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officeooo:paragraph-rsid="001bb3e0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8b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48bf4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4cfed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cfe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3481e9"/>
    </style:style>
    <style:style style:name="T31" style:family="text">
      <style:text-properties officeooo:rsid="0031cf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0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6">em reforço </text:span></text:span><text:span text:style-name="Fonte_20_parág._20_padrão"><text:span text:style-name="T23">a </text:span></text:span><text:span text:style-name="Fonte_20_parág._20_padrão"><text:span text:style-name="T26">indicação Nº1129/2022, solicito a pavimentação asfáltica da Rua Parmalat com estudo técnico, dando sentindo às águas pluviais para a Lagoa, amenizando a situação da Rua da Flora no Bairro Lagoa das Flores.</text:span></text:span></text:p>
      <text:p text:style-name="P14"><text:span text:style-name="T8">A Sua Excelência </text:span><text:span text:style-name="T10">a</text:span><text:span text:style-name="T8"> Senhor</text:span><text:span text:style-name="T10">a Sheila Lemos</text:span></text:p>
      <text:p text:style-name="P7"><text:span text:style-name="T9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9"><text:span text:style-name="Strong_20_Emphasis"><text:span text:style-name="T29"/></text:span></text:p>
      <text:p text:style-name="P1">JUSTIFICATIVA</text:p>
      <text:p text:style-name="P12"/>
      <text:p text:style-name="P13">Trata-se de um anseio comunitário e um sonho das famílias em serem agraciados com a pavimentação, uma vez que, ameniza os transtornos causados pela ação do tempo, tanto período chuvoso quanto nos períodos de seca.</text:p>
      <text:p text:style-name="P11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text:span text:style-name="T1"><text:s text:c="11"/></text:span><text:span text:style-name="T11"><text:s/></text:span></text:p>
      <text:p text:style-name="P2"/>
      <text:p text:style-name="P4"><text:span text:style-name="T12"><text:s text:c="43"/>Plenário Vereadora Carmem Lúcia, </text:span><text:span text:style-name="T15">08</text:span><text:span text:style-name="T12"> de </text:span><text:span text:style-name="T16">Agost</text:span><text:span text:style-name="T15">o</text:span><text:span text:style-name="T12"> de 20</text:span><text:span text:style-name="T13">2</text:span><text:span text:style-name="T14">2</text:span><text:span text:style-name="T12">.</text:span></text:p>
      <text:p text:style-name="P3"/>
      <text:p text:style-name="P6"><text:s text:c="21"/></text:p>
      <text:p text:style-name="P5"><draw:frame draw:style-name="fr3" draw:name="Figura1" text:anchor-type="paragraph" svg:x="2.462cm" svg:y="-0.183cm" svg:width="9.389cm" svg:height="3.074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8-08T16:54:13.656307530</dc:date>
    <meta:editing-duration>PT1H5M2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2" meta:character-count="940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