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text-properties officeooo:paragraph-rsid="002e965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3170f5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3170f5" officeooo:paragraph-rsid="003170f5" style:font-size-asian="12pt" style:font-size-complex="12pt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043f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41d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4d8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043f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4d8ba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size-asian="12pt" style:font-size-complex="12pt"/>
    </style:style>
    <style:style style:name="T30" style:family="text">
      <style:text-properties officeooo:rsid="003170f5" style:font-size-asian="12pt" style:font-size-complex="12pt"/>
    </style:style>
    <style:style style:name="T31" style:family="text">
      <style:text-properties officeooo:rsid="0034d8ba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25">I</text:span><text:span text:style-name="T24">NDICAÇÃO</text:span></text:p>
      <text:p text:style-name="P11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5">Kairan Rocha</text:span></text:span><text:span text:style-name="Strong_20_Emphasis"><text:span text:style-name="T6">, </text:span></text:span><text:span text:style-name="Strong_20_Emphasis"><text:span text:style-name="T11">S</text:span></text:span><text:span text:style-name="Strong_20_Emphasis"><text:span text:style-name="T7">ecretário de Serviços Públicos, </text:span></text:span><text:span text:style-name="Strong_20_Emphasis"><text:span text:style-name="T9">a premente necessidade </text:span></text:span><text:span text:style-name="Strong_20_Emphasis"><text:span text:style-name="T10">d</text:span></text:span><text:span text:style-name="Strong_20_Emphasis"><text:span text:style-name="T12">e melhorias na iluminação pública e </text:span></text:span><text:span text:style-name="Strong_20_Emphasis"><text:span text:style-name="T10">a substituição das lâmpadas amarelas por lâmpadas LED, </text:span></text:span><text:span text:style-name="Strong_20_Emphasis"><text:span text:style-name="T12">melhorando a iluminação pública do Bairro Terras do Remanso</text:span></text:span><text:span text:style-name="Strong_20_Emphasis"><text:span text:style-name="T10">, além de gerar uma economia para o município, sobretudo traz uma maior segurança aos nossos munícipes.</text:span></text:span></text:p>
      <text:p text:style-name="P12"><text:span text:style-name="Strong_20_Emphasis"><text:span text:style-name="T8"><text:s text:c="2"/></text:span></text:span></text:p>
      <text:p text:style-name="P8"><text:span text:style-name="T17">A Sua Excelência </text:span><text:span text:style-name="T18">a</text:span><text:span text:style-name="T17"> Senhor</text:span><text:span text:style-name="T18">a Sheila Lemos</text:span></text:p>
      <text:p text:style-name="P9"><text:span text:style-name="T13">A Sua Senhoria </text:span><text:span text:style-name="T14">o</text:span><text:span text:style-name="T13"> Senhor</text:span><text:span text:style-name="Strong_20_Emphasis"><text:span text:style-name="T27"> </text:span></text:span><text:span text:style-name="Strong_20_Emphasis"><text:span text:style-name="T28">Kairan Rocha</text:span></text:span></text:p>
      <text:p text:style-name="P5"/>
      <text:p text:style-name="P5">JUSTIFICATIVA</text:p>
      <text:p text:style-name="P17"/>
      <text:p text:style-name="P15"><text:span text:style-name="T29">A presente indicação </text:span><text:span text:style-name="T30">é pertinente, a fim de levar aos </text:span><text:span text:style-name="T31">moradores do Bairro Terras do Remanso uma </text:span><text:span text:style-name="T30">maior segurança, em locais que muitas vezes são alvos de vândalos e locais para a realização de roubos.</text:span></text:p>
      <text:p text:style-name="P18"><text:s/></text:p>
      <text:p text:style-name="P14"><text:span text:style-name="T15">Desta forma, </text:span><text:span text:style-name="T16">encaminho a presente indicação</text:span><text:span text:style-name="T15">, reitero os meus votos de estima e apreço.</text:span></text:p>
      <text:p text:style-name="P6"/>
      <text:p text:style-name="P3"><text:span text:style-name="T19">Plenário Vereadora Carmem Lúcia, </text:span><text:span text:style-name="T22">0</text:span><text:span text:style-name="T23">3</text:span><text:span text:style-name="T19"> de </text:span><text:span text:style-name="T22">A</text:span><text:span text:style-name="T23">gosto</text:span><text:span text:style-name="T19"> de 20</text:span><text:span text:style-name="T20">2</text:span><text:span text:style-name="T21">2.</text:span></text:p>
      <text:p text:style-name="P4"/>
      <text:p text:style-name="P1"><draw:frame draw:style-name="fr3" draw:name="Figura1" text:anchor-type="paragraph" svg:x="2.362cm" svg:y="0.175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2-08-03T16:29:30.223076838</dc:date>
    <meta:editing-duration>PT6H5M4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7" meta:character-count="871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