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502752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64cac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a0ab" style:font-size-asian="12pt" style:font-name-complex="Times New Roman" style:font-size-complex="12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a0ab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2fa0ab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2fa0ab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7.4cm" fo:margin-right="0cm" fo:margin-top="0cm" fo:margin-bottom="0cm" loext:contextual-spacing="false" style:line-height-at-least="0.176cm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italic" officeooo:paragraph-rsid="002fa0ab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a0ab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0c023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fa0ab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paragraph-rsid="002fa0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fa0ab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0b83e" officeooo:paragraph-rsid="002fa0ab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rsid="0010b83e" officeooo:paragraph-rsid="002fa0ab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2fa0ab"/>
    </style:style>
    <style:style style:name="P2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d46d2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fa0a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normal" fo:font-weight="normal" officeooo:rsid="000832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10b8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61f23" style:font-size-asian="12pt" style:font-size-complex="12pt"/>
    </style:style>
    <style:style style:name="T13" style:family="text">
      <style:text-properties style:font-name="Times New Roman" fo:font-size="12pt" officeooo:rsid="0038cc57" style:font-size-asian="12pt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aac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e28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0b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aac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fo:font-style="italic" fo:font-weight="normal" officeooo:rsid="0010b83e" style:font-name-asian="Times New Roman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officeooo:rsid="00161f23"/>
    </style:style>
    <style:style style:name="T29" style:family="text">
      <style:text-properties officeooo:rsid="0038cc57"/>
    </style:style>
    <style:style style:name="T30" style:family="text">
      <style:text-properties fo:font-variant="normal" fo:text-transform="none" fo:color="#000000" fo:font-style="normal" fo:font-weight="normal" officeooo:rsid="00464ca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fo:font-style="normal" fo:font-weight="normal" officeooo:rsid="002b9f8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fo:font-style="normal" fo:font-weight="normal" officeooo:rsid="002e28db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4" style:family="text">
      <style:text-properties fo:font-size="12pt" fo:font-style="italic" officeooo:rsid="0010b83e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size="12pt" fo:font-style="italic" officeooo:rsid="001006e0" style:font-size-asian="12pt" style:font-style-asian="italic" style:font-name-complex="Times New Roman" style:font-size-complex="12pt" style:font-style-complex="italic"/>
    </style:style>
    <style:style style:name="T36" style:family="text">
      <style:text-properties fo:font-size="12pt" fo:font-style="italic" officeooo:rsid="0012a988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size="12pt" fo:font-style="italic" fo:font-weight="normal" officeooo:rsid="001006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font-size="12pt" fo:font-style="normal" fo:font-weight="normal" officeooo:rsid="001006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2pt" style:font-name-asian="Times New Roman" style:font-size-asian="12pt" style:font-name-complex="Times New Roman" style:font-size-complex="12pt"/>
    </style:style>
    <style:style style:name="T40" style:family="text">
      <style:text-properties fo:font-size="12pt" officeooo:rsid="000c54f4" style:font-name-asian="Times New Roman" style:font-size-asian="12pt" style:font-name-complex="Times New Roman" style:font-size-complex="12pt"/>
    </style:style>
    <style:style style:name="T41" style:family="text">
      <style:text-properties fo:font-size="12pt" officeooo:rsid="0012a988" style:font-name-asian="Times New Roman" style:font-size-asian="12pt" style:font-name-complex="Times New Roman" style:font-size-complex="12pt"/>
    </style:style>
    <style:style style:name="T42" style:family="text">
      <style:text-properties fo:font-size="12pt" officeooo:rsid="0010b83e" style:font-name-asian="Times New Roman" style:font-size-asian="12pt" style:font-name-complex="Times New Roman" style:font-size-complex="12pt"/>
    </style:style>
    <style:style style:name="T43" style:family="text">
      <style:text-properties fo:font-size="12pt" officeooo:rsid="002fa0ab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font-style="italic" officeooo:rsid="001006e0" style:font-size-asian="12pt" style:font-style-asian="italic" style:font-name-complex="Times New Roman" style:font-size-complex="12pt" style:font-style-complex="italic"/>
    </style:style>
    <style:style style:name="T45" style:family="text">
      <style:text-properties style:font-name="Times New Roman" fo:font-size="12pt" fo:font-style="italic" officeooo:rsid="0010b83e" style:font-size-asian="12pt" style:font-style-asian="italic" style:font-name-complex="Times New Roman" style:font-size-complex="12pt" style:font-style-complex="italic"/>
    </style:style>
    <style:style style:name="T46" style:family="text">
      <style:text-properties style:font-name="Times New Roman" fo:font-size="12pt" fo:font-style="italic" officeooo:rsid="0012a988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font-name="Times New Roman" fo:font-size="12pt" fo:font-style="italic" officeooo:rsid="002fa0ab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5">I</text:span><text:span text:style-name="T14">NDICAÇÃO</text:span></text:p>
      <text:p text:style-name="P8"/>
      <text:p text:style-name="P10"><text:s text:c="5"/></text:p>
      <text:p text:style-name="P17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6">a Sua Senhoria a Senhora, </text:span></text:span><text:span text:style-name="Strong_20_Emphasis"><text:span text:style-name="T23"><text:s/></text:span></text:span><text:span text:style-name="Strong_20_Emphasis"><text:span text:style-name="T17">Ramona Cerqueira Pereira</text:span></text:span><text:span text:style-name="Strong_20_Emphasis"><text:span text:style-name="T23">, </text:span></text:span><text:span text:style-name="Strong_20_Emphasis"><text:span text:style-name="T26">S</text:span></text:span><text:span text:style-name="Strong_20_Emphasis"><text:span text:style-name="T16">ecretária de </text:span></text:span><text:span text:style-name="Strong_20_Emphasis"><text:span text:style-name="T18">Saúde</text:span></text:span><text:span text:style-name="Strong_20_Emphasis"><text:span text:style-name="T16">, </text:span></text:span><text:span text:style-name="T44">solicito a premente necessidade </text:span><text:span text:style-name="T45">que seja encaminhado um agente de saúde, </text:span><text:span text:style-name="T46">para atender os moradores do </text:span><text:span text:style-name="T47">Bairro Terras do Remanso.</text:span></text:p>
      <text:p text:style-name="P19"/>
      <text:p text:style-name="P20"><text:s text:c="65"/></text:p>
      <text:p text:style-name="P21"><text:span text:style-name="Strong_20_Emphasis"><text:span text:style-name="T38"/></text:span></text:p>
      <text:p text:style-name="P23"><text:span text:style-name="Strong_20_Emphasis"><text:span text:style-name="T22"/></text:span></text:p>
      <text:p text:style-name="P22"><text:span text:style-name="T12">A Sua </text:span><text:span text:style-name="T11">Exce</text:span><text:span text:style-name="T12">lência a Senhora</text:span><text:span text:style-name="T11"> </text:span><text:span text:style-name="T13">Sheila Lemos</text:span></text:p>
      <text:p text:style-name="P5"><text:span text:style-name="Strong_20_Emphasis"><text:span text:style-name="T23">A Sua Senhoria a Senhora </text:span></text:span><text:span text:style-name="Strong_20_Emphasis"><text:span text:style-name="T24">Ramona Cerqueira Pereira</text:span></text:span><text:span text:style-name="Strong_20_Emphasis"><text:span text:style-name="T25"> </text:span></text:span></text:p>
      <text:p text:style-name="P4"><text:span text:style-name="Strong_20_Emphasis"><text:span text:style-name="T23"/></text:span></text:p>
      <text:p text:style-name="P9"/>
      <text:p text:style-name="P9">JUSTIFICATIVA</text:p>
      <text:p text:style-name="P14"/>
      <text:p text:style-name="P24"/>
      <text:p text:style-name="P28"><text:span text:style-name="T40">S</text:span><text:span text:style-name="T42">e faz necessário o encaminhamento de um agente de saúde fixo no </text:span><text:span text:style-name="T43">Bairro Terras do Remanso</text:span><text:span text:style-name="T41">,</text:span><text:span text:style-name="T42"> para atender as necessidades da comunidade, uma vez que os problemas de saúde se agravam e a dificuldade de ter acesso as informações e cuidados. </text:span></text:p>
      <text:p text:style-name="P26"/>
      <text:p text:style-name="P18"><text:span text:style-name="Strong_20_Emphasis"><text:span text:style-name="T27"/></text:span></text:p>
      <text:p text:style-name="P12"/>
      <text:p text:style-name="P11">Conquanto, solicitamos que seja dada a atenção que o pedido em tela exprime.</text:p>
      <text:p text:style-name="P15"/>
      <text:p text:style-name="P15"/>
      <text:p text:style-name="P13"><text:span text:style-name="T4">Plenário Vereadora Carmem Lúcia, </text:span><text:span text:style-name="T8">0</text:span><text:span text:style-name="T7">3</text:span><text:span text:style-name="T4"> de </text:span><text:span text:style-name="T8">Agost</text:span><text:span text:style-name="T6">o</text:span><text:span text:style-name="T4"> de 20</text:span><text:span text:style-name="T5">2</text:span><text:span text:style-name="T7">2</text:span><text:span text:style-name="T4">.</text:span></text:p>
      <text:p text:style-name="P3"/>
      <text:p text:style-name="P1"><draw:frame draw:style-name="fr3" draw:name="Figura1" text:anchor-type="paragraph" svg:x="3.046cm" svg:y="0.432cm" svg:width="8.592cm" svg:height="2.812cm" draw:z-index="2"><draw:image xlink:href="Pictures/1000000000000500000001A35567F81F9C66BE19.jpg" xlink:type="simple" xlink:show="embed" xlink:actuate="onLoad"/></draw:frame></text:p>
      <text:p text:style-name="P1"/>
      <text:p text:style-name="P6"><text:s text:c="10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8-03T16:14:08.331395430</dc:date>
    <meta:editing-duration>PT2H5M4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25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