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/>
      <style:text-properties officeooo:paragraph-rsid="0014fea4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7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8" style:family="paragraph" style:parent-style-name="Standard">
      <style:text-properties style:font-name="Times New Roman" fo:font-size="12pt" fo:font-style="normal" officeooo:paragraph-rsid="0029eb20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line-height="100%"/>
      <style:text-properties officeooo:paragraph-rsid="0029eb20"/>
    </style:style>
    <style:style style:name="P10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9eb20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182cm" loext:contextual-spacing="false" fo:line-height="100%"/>
      <style:text-properties officeooo:paragraph-rsid="0029eb20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officeooo:paragraph-rsid="0029eb20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29eb2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29eb20" style:font-size-asian="12pt" style:font-style-asian="normal" style:font-weight-asian="bold" style:font-name-complex="Times New Roman1" style:font-size-complex="12pt" style:font-style-complex="normal"/>
    </style:style>
    <style:style style:name="P17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eb20" fo:hyphenate="false" fo:hyphenation-remain-char-count="2" fo:hyphenation-push-char-count="2"/>
    </style:style>
    <style:style style:name="P18" style:family="paragraph" style:parent-style-name="LO-Normal">
      <style:paragraph-properties fo:text-align="justify" style:justify-single-word="false"/>
      <style:text-properties officeooo:paragraph-rsid="0029eb20"/>
    </style:style>
    <style:style style:name="P19" style:family="paragraph" style:parent-style-name="LO-Normal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Times New Roman" fo:font-size="13pt" fo:font-style="normal" fo:font-weight="normal" officeooo:paragraph-rsid="0029eb2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283038"/>
    </style:style>
    <style:style style:name="T8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-complex="Times New Roman1"/>
    </style:style>
    <style:style style:name="T10" style:family="text">
      <style:text-properties officeooo:rsid="0040f51d" style:font-name-complex="Times New Roman1"/>
    </style:style>
    <style:style style:name="T11" style:family="text">
      <style:text-properties officeooo:rsid="003f5eb9" style:font-name-complex="Times New Roman1"/>
    </style:style>
    <style:style style:name="T12" style:family="text">
      <style:text-properties officeooo:rsid="00346c0d"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29eb20" style:font-name-complex="Times New Roman1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font-style="italic" officeooo:rsid="0029eb20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font-style="italic" officeooo:rsid="0029eb20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</text:p>
      <text:p text:style-name="P5"/>
      <text:p text:style-name="P1"/>
      <text:p text:style-name="P17"><text:span text:style-name="T16">Indico a Sua Excelência a Senhora Sheila Lemos, Prefeita Municipal e ao Senhor Luis Paulo Sousa Santos, a instalação de Caixa</text:span><text:span text:style-name="T17">s</text:span><text:span text:style-name="T16"> d´</text:span><text:span text:style-name="T17">água</text:span><text:span text:style-name="T16"> </text:span><text:span text:style-name="T17">para armazenamento e distribuição de água no</text:span><text:span text:style-name="T18"> poço artesiano de Povoado de Gameleira.</text:span></text:p>
      <text:p text:style-name="P10"/>
      <text:p text:style-name="P11"><text:span text:style-name="T1">A Sua Excelência a Senhora</text:span><text:span text:style-name="T5"> Sheila Lemos</text:span></text:p>
      <text:p text:style-name="P9"><text:span text:style-name="T1">A</text:span><text:span text:style-name="T2">o</text:span><text:span text:style-name="T3"> </text:span><text:span text:style-name="T4">Senhor </text:span><text:span text:style-name="T2">Luis Paulo Sousa Santos</text:span></text:p>
      <text:p text:style-name="P8"/>
      <text:p text:style-name="P8"/>
      <text:p text:style-name="P12"/>
      <text:p text:style-name="P16">JUSTIFICATIVA</text:p>
      <text:p text:style-name="P13"/>
      <text:p text:style-name="P18"><text:span text:style-name="T9"><text:tab/>A presente indicação tem por objetivo </text:span><text:span text:style-name="T15">auxiliar os pequenos produtores que cultivam hortaliças com a água do referido poço artesiano</text:span><text:span text:style-name="T9">. </text:span><text:span text:style-name="T15">De modo que, com a instalação <text:s/>da caixa d’água, consigam obter melhor distribuição da água e com mais regularidade.</text:span></text:p>
      <text:p text:style-name="P7"/>
      <text:p text:style-name="P6">Plenário Vereadora Cármen Lúcia, <text:span text:style-name="T7">03 de agosto</text:span><text:span text:style-name="Fonte_20_parág._20_padrão"><text:span text:style-name="T6"> de 2022</text:span></text:span></text:p>
      <text:p text:style-name="P4"/>
      <text:p text:style-name="P2"/>
      <text:p text:style-name="P2"><draw:frame draw:style-name="fr2" draw:name="Figura2" text:anchor-type="char" svg:x="7.071cm" svg:y="0.053cm" svg:width="2.757cm" svg:height="1.411cm" draw:z-index="1"><draw:image xlink:href="Pictures/1000020100000220000001179A9BFA62E2B6B712.png" xlink:type="simple" xlink:show="embed" xlink:actuate="onLoad"/></draw:frame></text:p>
      <text:p text:style-name="P3"/>
      <text:p text:style-name="P3"/>
      <text:p text:style-name="P3">Luciano Gomes</text:p>
      <text:p text:style-name="P3"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6cm" svg:y="-2cm" svg:width="20.96cm" svg:height="4.867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8-03T15:21:47.733704650</dc:date>
    <meta:editing-duration>PT5H26M40S</meta:editing-duration>
    <meta:editing-cycles>22</meta:editing-cycles>
    <meta:generator>LibreOffice/5.1.6.2$Linux_x86 LibreOffice_project/10m0$Build-2</meta:generator>
    <meta:document-statistic meta:table-count="0" meta:image-count="2" meta:object-count="0" meta:page-count="1" meta:paragraph-count="9" meta:word-count="102" meta:character-count="643" meta:non-whitespace-character-count="548"/>
  </office:meta>
</office:document-meta>
</file>