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83038" style:font-name-asian="Arial1" style:font-weight-asian="bold"/>
    </style:style>
    <style:style style:name="P2" style:family="paragraph" style:parent-style-name="Standard">
      <style:text-properties officeooo:paragraph-rsid="00283038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83038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283038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283038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83038"/>
    </style:style>
    <style:style style:name="P13" style:family="paragraph" style:parent-style-name="LO-Normal">
      <style:paragraph-properties fo:line-height="150%" fo:text-align="justify" style:justify-single-word="false"/>
      <style:text-properties officeooo:paragraph-rsid="0028303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fo:color="#000000" style:font-name="Times New Roman" fo:font-size="13pt" fo:font-style="normal" fo:font-weight="normal" officeooo:paragraph-rsid="00283038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fo:font-size="12pt" fo:font-style="italic" officeooo:rsid="00250916" officeooo:paragraph-rsid="00283038" style:font-size-asian="12pt" style:font-style-asian="italic" style:font-name-complex="Times New Roman" style:font-size-complex="12pt" style:font-style-complex="italic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95ed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Times New Roman" fo:font-size="13pt" fo:font-style="normal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font-style="normal" fo:font-weight="normal" style:font-name-asian="Arial1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officeooo:rsid="00283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7"/>
      <text:p text:style-name="P3"/>
      <text:p text:style-name="P12"><text:span text:style-name="T1">Indico a Sua Excelência a Senhora Ana Sheila Lemos, Prefeita Municipal, a sua senhoria o Senhor </text:span><text:span text:style-name="T2">Luís Paulo</text:span><text:span text:style-name="T1">, Secretário de Agricultura e Desenvolvimento Rural, e a Sua Senhoria o Senhor Luís Alberto Sellman, gerente regional da Companhia de Engenharia hídrica e Saneamento da Bahia – CERB</text:span><text:span text:style-name="Fonte_20_parág._20_padrão17"><text:span text:style-name="T1">, a perfuração de poços artesianos nos Povoados Jurema, Laranjeira e Cachoeira das Araras.</text:span></text:span></text:p>
      <text:p text:style-name="P12"/>
      <text:p text:style-name="P2">A Sua Excelência a Senhora Sheila Lemos</text:p>
      <text:p text:style-name="P2">A Sua Senhoria o Senhor <text:span text:style-name="T6">Luís Paulo</text:span></text:p>
      <text:p text:style-name="P2">A Sua Senhoria o Senhor Luís Alberto Sellman</text:p>
      <text:p text:style-name="P10"/>
      <text:p text:style-name="P1"/>
      <text:p text:style-name="P8">JUSTIFICATIVA</text:p>
      <text:p text:style-name="P11"/>
      <text:p text:style-name="P13"><text:span text:style-name="T5"><text:tab/></text:span><text:span text:style-name="T4">A presente indicação tem por objetivo atender as diversas reivindicações feitas pelos moradores da localidade, haja vista que os moradores desses povoados, vêm sofrendo com a falta d’água, que impossibilita a execução de atividades básicas em suas residências, sendo necessária uma ação rápida.</text:span></text:p>
      <text:p text:style-name="P15">É dever do poder público garantir melhorias na qualidade de vida da população, portanto peço que seja feita a perfuração de poços artesianos nas localidades citadas, atendendo os anseios daquela comunidade.</text:p>
      <text:p text:style-name="P16"/>
      <text:p text:style-name="P14"/>
      <text:p text:style-name="P9">Plenário Vereadora Cármen Lúcia, <text:span text:style-name="T6">03 de agosto</text:span><text:span text:style-name="Fonte_20_parág._20_padrão"><text:span text:style-name="T3"> de 2022</text:span></text:span></text:p>
      <text:p text:style-name="P6"/>
      <text:p text:style-name="P4"/>
      <text:p text:style-name="P4"><draw:frame draw:style-name="fr2" draw:name="Figura2" text:anchor-type="char" svg:x="7.071cm" svg:y="0.053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03T15:50:17.868436627</dc:date>
    <meta:editing-duration>PT5H20M10S</meta:editing-duration>
    <meta:editing-cycles>22</meta:editing-cycles>
    <meta:generator>LibreOffice/5.1.6.2$Linux_x86 LibreOffice_project/10m0$Build-2</meta:generator>
    <meta:document-statistic meta:table-count="0" meta:image-count="2" meta:object-count="0" meta:page-count="1" meta:paragraph-count="11" meta:word-count="169" meta:character-count="1099" meta:non-whitespace-character-count="939"/>
  </office:meta>
</office:document-meta>
</file>