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85de0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5de0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85de0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5de0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85de0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85de0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85de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85de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85de0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85de0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85de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85de0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85de0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85de0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7abb" officeooo:paragraph-rsid="00085de0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48791" officeooo:paragraph-rsid="00085de0" style:letter-kerning="true" fo:background-color="#ffffff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5de0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85de0" style:font-name-asian="Times New Roman" style:font-size-asian="12pt" style:font-name-complex="Times New Roman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17783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085de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090a3d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17783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17c58e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bb4b5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0a2599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085de0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4" style:family="text">
      <style:text-properties officeooo:rsid="0025b4eb"/>
    </style:style>
    <style:style style:name="T15" style:family="text">
      <style:text-properties style:font-name="Times New Roman" fo:font-size="12pt" fo:font-style="normal" officeooo:rsid="00090a3d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17783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85de0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90a3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17783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a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12">Lucas Dias</text:span></text:span><text:span text:style-name="Fonte_20_parág._20_padrão"><text:span text:style-name="T8">, secretári</text:span></text:span><text:span text:style-name="Fonte_20_parág._20_padrão"><text:span text:style-name="T12">o interino</text:span></text:span><text:span text:style-name="Fonte_20_parág._20_padrão"><text:span text:style-name="T8"> de </text:span></text:span><text:span text:style-name="Fonte_20_parág._20_padrão"><text:span text:style-name="T12">Mobilidade Urbana</text:span></text:span><text:span text:style-name="Fonte_20_parág._20_padrão"><text:span text:style-name="T8">,</text:span></text:span><text:span text:style-name="Fonte_20_parág._20_padrão"><text:span text:style-name="T7"> </text:span></text:span><text:span text:style-name="Fonte_20_parág._20_padrão"><text:span text:style-name="T12">em reforço a indicação 1996/2021, proceder a instalações de placas de sinalização nas ruas do bairro Miro Cairo.</text:span></text:span></text:p>
      <text:p text:style-name="P4"/>
      <text:p text:style-name="P17"/>
      <text:p text:style-name="P18"><text:s/></text:p>
      <text:p text:style-name="P7">Excelentíssim<text:span text:style-name="T14">a</text:span> Senhor<text:span text:style-name="T14">a</text:span> Prefeit<text:span text:style-name="T14">a Sheila Lemos</text:span></text:p>
      <text:p text:style-name="P13"><text:span text:style-name="T15">A Sua Senhoria </text:span><text:span text:style-name="T17">o senhor Lucas Dias</text:span></text:p>
      <text:p text:style-name="P13"><text:span text:style-name="Fonte_20_parág._20_padrão"><text:span text:style-name="T13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/>
      <text:p text:style-name="P16">Tal indicação tem como objetivo, atender <text:s/>pedidos feitos por muitos moradores do bairro citado, a fim de viabilizar <text:s/>o correto e seguro transito de veículos e pessoas <text:s/>pelas vias, com indicação de “pare”, lombada, escola, etc.</text:p>
      <text:p text:style-name="P15"/>
      <text:p text:style-name="P8"/>
      <text:p text:style-name="P8"/>
      <text:p text:style-name="P14"><text:span text:style-name="T18">Plenário Vereadora Carmem Lúcia, </text:span><text:span text:style-name="T19"><text:s/></text:span><text:span text:style-name="T20">0</text:span><text:span text:style-name="T21">3</text:span><text:span text:style-name="T22"> </text:span><text:span text:style-name="T18">de </text:span><text:span text:style-name="T20">agosto</text:span><text:span text:style-name="T18"> 20</text:span><text:span text:style-name="T23">2</text:span><text:span text:style-name="T24">2</text:span><text:span text:style-name="T18">.</text:span></text:p>
      <text:p text:style-name="P8"/>
      <text:p text:style-name="P3"><draw:frame text:anchor-type="paragraph" draw:z-index="2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3T10:14:07.706261758</meta:creation-date>
    <dc:date>2022-08-03T10:21:52.963364083</dc:date>
    <meta:editing-duration>PT7M45S</meta:editing-duration>
    <meta:editing-cycles>1</meta:editing-cycles>
    <meta:document-statistic meta:table-count="0" meta:image-count="2" meta:object-count="0" meta:page-count="1" meta:paragraph-count="9" meta:word-count="98" meta:character-count="700" meta:non-whitespace-character-count="540"/>
    <meta:generator>LibreOffice/7.1.4.2$Linux_X86_64 LibreOffice_project/10$Build-2</meta:generator>
  </office:meta>
</office:document-meta>
</file>