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9fd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7fa17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9fd82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fa17" style:font-size-asian="12pt" style:font-name-complex="Times New Roman" style:font-size-complex="12pt"/>
    </style:style>
    <style:style style:name="T35" style:family="text">
      <style:text-properties fo:font-size="12pt" officeooo:rsid="00294da1" style:font-size-asian="12pt" style:font-name-complex="Times New Roman" style:font-size-complex="12pt"/>
    </style:style>
    <style:style style:name="T36" style:family="text">
      <style:text-properties fo:font-size="12pt" officeooo:rsid="0029fd82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2">Bairro Terras do Remanso</text:span></text:span><text:span text:style-name="Strong_20_Emphasis"><text:span text:style-name="T10">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4">o </text:span><text:span text:style-name="T36">Bairro Terras do Remanso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0"><text:s text:c="42"/>Plenário Vereadora Carmem Lúcia, </text:span><text:span text:style-name="T24">01</text:span><text:span text:style-name="T20"> de </text:span><text:span text:style-name="T24">Agost</text:span><text:span text:style-name="T23">o</text:span><text:span text:style-name="T20"> de 20</text:span><text:span text:style-name="T21">2</text:span><text:span text:style-name="T23">2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63cm" svg:y="0.055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08-01T16:45:30.826156261</dc:date>
    <meta:editing-duration>PT1H28M39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1" meta:character-count="1003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