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1A39EEC2F85A31B6D3F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318901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e4fab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64cac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18901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aacf3" style:font-size-asian="12pt" style:font-style-asian="italic" style:font-name-complex="Times New Roman" style:font-size-complex="12pt" style:font-style-complex="italic"/>
    </style:style>
    <style:style style:name="P19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e4fa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1890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53506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399b0f" style:font-weight-asian="bold" style:font-name-complex="Times New Roman1" style:font-weight-complex="bold"/>
    </style:style>
    <style:style style:name="T13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35350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3777c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386e3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fo:font-weight="normal" officeooo:rsid="003297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font-style="normal" fo:font-weight="normal" officeooo:rsid="0031890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normal" officeooo:rsid="0035350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officeooo:rsid="00161f23"/>
    </style:style>
    <style:style style:name="T23" style:family="text">
      <style:text-properties officeooo:rsid="0038cc57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I</text:span><text:span text:style-name="T10">NDICAÇÃO </text:span><text:span text:style-name="T12">1246/2022</text:span></text:p>
      <text:p text:style-name="P9"/>
      <text:p text:style-name="P11"><text:s text:c="5"/></text:p>
      <text:p text:style-name="P17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4">para que seja dado continuidade ao projeto de topografia d</text:span></text:span><text:span text:style-name="Strong_20_Emphasis"><text:span text:style-name="T15">a Fazenda Paixão no</text:span></text:span><text:span text:style-name="Strong_20_Emphasis"><text:span text:style-name="T14"> Bairro Lagoa das Flores e urgência na execução das obras de drenagem das águas de chuvas. </text:span></text:span><text:span text:style-name="Strong_20_Emphasis"><text:span text:style-name="T15">Sendo necessário </text:span></text:span><text:span text:style-name="Strong_20_Emphasis"><text:span text:style-name="T16">que seja feito </text:span></text:span><text:span text:style-name="Strong_20_Emphasis"><text:span text:style-name="T15">a drenagem de águas </text:span></text:span><text:span text:style-name="Strong_20_Emphasis"><text:span text:style-name="T16">em todo referido </text:span></text:span><text:span text:style-name="Strong_20_Emphasis"><text:span text:style-name="T15">bairro</text:span></text:span><text:span text:style-name="Strong_20_Emphasis"><text:span text:style-name="T14">. </text:span></text:span></text:p>
      <text:p text:style-name="P18"><text:span text:style-name="Strong_20_Emphasis"><text:span text:style-name="T13"/></text:span></text:p>
      <text:p text:style-name="P16"/>
      <text:p text:style-name="P15"><text:span text:style-name="T22">A Sua </text:span>Exce<text:span text:style-name="T22">lência a Senhora</text:span> <text:span text:style-name="T23">Sheila Lemos</text:span></text:p>
      <text:p text:style-name="P5"><text:span text:style-name="Strong_20_Emphasis"><text:span text:style-name="T18"/></text:span></text:p>
      <text:p text:style-name="P4"><text:span text:style-name="Strong_20_Emphasis"><text:span text:style-name="T17"/></text:span></text:p>
      <text:p text:style-name="P10"/>
      <text:p text:style-name="P10">JUSTIFICATIVA</text:p>
      <text:p text:style-name="P7"><text:span text:style-name="Strong_20_Emphasis"><text:span text:style-name="T19"/></text:span></text:p>
      <text:p text:style-name="P7"><text:span text:style-name="Strong_20_Emphasis"><text:span text:style-name="T19">Apresentamos </text:span></text:span><text:span text:style-name="Strong_20_Emphasis"><text:span text:style-name="T20">a indicação </text:span></text:span><text:span text:style-name="Strong_20_Emphasis"><text:span text:style-name="T21">para que sejam tomadas as providências cabíveis no projeto de topografia e execução das obras de drenagem das águas de chuvas, a fim de aproveitar o período de estiagem, evitando que no período das chuvas ocorram as inundações nas residências como em todo bairro de Lagoa das Flores. </text:span></text:span></text:p>
      <text:p text:style-name="P7"><text:span text:style-name="T9"><text:s/>Conquanto, solicitamos que seja dada a atenção que o pedido em tela exprim</text:span>e.</text:p>
      <text:p text:style-name="P12"/>
      <text:p text:style-name="P13"/>
      <text:p text:style-name="P14"><text:span text:style-name="T4">Plenário Vereadora Carmem Lúcia, </text:span><text:span text:style-name="T8">0</text:span><text:span text:style-name="T7">1</text:span><text:span text:style-name="T4"> de </text:span><text:span text:style-name="T8">Agosto</text:span><text:span text:style-name="T4"> de 20</text:span><text:span text:style-name="T5">2</text:span><text:span text:style-name="T6">2</text:span><text:span text:style-name="T4">.</text:span></text:p>
      <text:p text:style-name="P3"/>
      <text:p text:style-name="P1"/>
      <text:p text:style-name="P1"/>
      <text:p text:style-name="P6"><draw:frame draw:style-name="fr3" draw:name="Figura1" text:anchor-type="paragraph" svg:x="2.958cm" svg:y="-0.279cm" svg:width="9.297cm" svg:height="3.043cm" draw:z-index="2"><draw:image xlink:href="Pictures/1000000000000500000001A39EEC2F85A31B6D3F.jpg" xlink:type="simple" xlink:show="embed" xlink:actuate="onLoad" loext:mime-type="image/jpeg"/></draw:frame><text:s text:c="10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2-08-04T10:20:43.759342764</dc:date>
    <meta:editing-duration>PT2H49M22S</meta:editing-duration>
    <meta:generator>LibreOffice/6.0.7.3$Linux_X86_64 LibreOffice_project/00m0$Build-3</meta:generator>
    <meta:print-date>2022-08-01T16:28:00.279094929</meta:print-date>
    <dc:creator>usuario </dc:creator>
    <meta:document-statistic meta:table-count="0" meta:image-count="3" meta:object-count="0" meta:page-count="1" meta:paragraph-count="9" meta:word-count="133" meta:character-count="837" meta:non-whitespace-character-count="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