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5a6c3"/>
    </style:style>
    <style:style style:name="P3" style:family="paragraph" style:parent-style-name="Standard">
      <style:paragraph-properties fo:text-align="center" style:justify-single-word="false"/>
      <style:text-properties officeooo:paragraph-rsid="0022fbfe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8b589" style:font-weight-asian="bold"/>
    </style:style>
    <style:style style:name="P6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weight="normal" officeooo:paragraph-rsid="001a4092" style:font-weight-asian="normal" style:font-weight-complex="normal"/>
    </style:style>
    <style:style style:name="P7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a4092" style:font-size-asian="12pt" style:font-style-asian="normal" style:font-weight-asian="bold" style:font-name-complex="Times New Roman" style:font-size-complex="12pt" style:font-style-complex="normal"/>
    </style:style>
    <style:style style:name="P8" style:family="paragraph" style:parent-style-name="Standard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normal" officeooo:rsid="00235861" officeooo:paragraph-rsid="0023586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a4092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Preformatted_20_Text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e86a9" fo:hyphenate="false" fo:hyphenation-remain-char-count="2" fo:hyphenation-push-char-count="2"/>
    </style:style>
    <style:style style:name="P12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officeooo:paragraph-rsid="001283d5" fo:hyphenate="fals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italic" officeooo:rsid="004f6496" officeooo:paragraph-rsid="001a4092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4" style:family="paragraph" style:parent-style-name="Standard">
      <style:paragraph-properties style:line-height-at-least="0.176cm" fo:text-align="start" style:justify-single-word="false" fo:orphans="0" fo:widows="0"/>
      <style:text-properties style:font-name="Times New Roman" fo:font-size="10.5pt" fo:font-weight="normal" officeooo:rsid="002d7258" officeooo:paragraph-rsid="002d7258" style:font-weight-asian="normal" style:font-weight-complex="normal"/>
    </style:style>
    <style:style style:name="P1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style="normal" style:text-underline-style="solid" style:text-underline-width="auto" style:text-underline-color="font-color" fo:font-weight="bold" officeooo:rsid="004f6496" officeooo:paragraph-rsid="001283d5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P16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f097e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25d927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e86a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5d92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45fdb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3fb1a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2a6b8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2cf99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2d725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2f097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3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4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15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style:font-name="Times New Roman" fo:font-size="12pt" fo:font-style="normal" fo:font-weight="normal" officeooo:rsid="0025d92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" style:family="text">
      <style:text-properties style:font-name="Times New Roman" fo:font-size="12pt" fo:font-style="normal" style:text-underline-style="solid" style:text-underline-width="auto" style:text-underline-color="font-color" fo:font-weight="bold" officeooo:rsid="004f649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8" style:family="text">
      <style:text-properties style:font-name="Times New Roman" fo:font-size="12pt" fo:font-style="normal" style:text-underline-style="solid" style:text-underline-width="auto" style:text-underline-color="font-color" fo:font-weight="bold" officeooo:rsid="001283d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9" style:family="text">
      <style:text-properties style:font-name="Times New Roman" fo:font-size="12pt" fo:font-style="normal" style:font-name-asian="Arial" style:font-size-asian="12pt" style:font-style-asian="normal" style:font-name-complex="Times New Roman" style:font-size-complex="12pt" style:font-style-complex="normal" style:font-weight-complex="normal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officeooo:rsid="004c7dd3" style:font-size-asian="12pt" style:font-size-complex="12pt"/>
    </style:style>
    <style:style style:name="T22" style:family="text">
      <style:text-properties style:font-name="Times New Roman" fo:font-size="12pt" officeooo:rsid="00294da1" style:font-size-asian="12pt" style:font-size-complex="12pt"/>
    </style:style>
    <style:style style:name="T23" style:family="text">
      <style:text-properties style:font-name="Times New Roman" fo:font-size="12pt" officeooo:rsid="002d7258" style:font-size-asian="12pt" style:font-size-complex="12pt"/>
    </style:style>
    <style:style style:name="T24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color="#000000" style:font-name="Times New Roman" fo:font-size="12pt" fo:font-style="normal" fo:font-weight="normal" officeooo:rsid="0022fbf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1e86a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7" style:family="text">
      <style:text-properties fo:color="#000000" style:font-name="Times New Roman" fo:font-size="12pt" fo:font-style="italic" fo:font-weight="normal" officeooo:rsid="003a2a9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fo:color="#000000" style:font-name="Times New Roman" fo:font-size="12pt" fo:font-style="italic" fo:font-weight="normal" officeooo:rsid="00264e3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fo:color="#000000" style:font-name="Times New Roman" fo:font-size="12pt" fo:font-style="italic" fo:font-weight="normal" officeooo:rsid="003a2a9f" style:font-name-asian="Verdana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0" style:family="text">
      <style:text-properties fo:color="#000000" style:font-name="Times New Roman" fo:font-size="12pt" fo:font-style="italic" fo:font-weight="normal" officeooo:rsid="003c67c3" style:font-name-asian="Verdana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1" style:family="text">
      <style:text-properties fo:color="#000000" style:font-name="Times New Roman" fo:font-size="12pt" fo:font-style="italic" fo:font-weight="normal" officeooo:rsid="003df475" style:font-name-asian="Verdana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2" style:family="text">
      <style:text-properties fo:color="#000000" style:font-name="Times New Roman" fo:font-size="12pt" fo:font-style="italic" fo:font-weight="normal" officeooo:rsid="002f097e" style:font-name-asian="Verdana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style:font-size-asian="12pt" style:font-name-complex="Times New Roman" style:font-size-complex="12pt"/>
    </style:style>
    <style:style style:name="T35" style:family="text">
      <style:text-properties fo:font-size="12pt" officeooo:rsid="002aaf64" style:font-size-asian="12pt" style:font-name-complex="Times New Roman" style:font-size-complex="12pt"/>
    </style:style>
    <style:style style:name="T36" style:family="text">
      <style:text-properties fo:font-size="12pt" officeooo:rsid="0012e5bf" style:font-size-asian="12pt" style:font-name-complex="Times New Roman" style:font-size-complex="12pt"/>
    </style:style>
    <style:style style:name="T37" style:family="text">
      <style:text-properties fo:font-size="12pt" officeooo:rsid="0041a01b" style:font-size-asian="12pt" style:font-name-complex="Times New Roman" style:font-size-complex="12pt"/>
    </style:style>
    <style:style style:name="T38" style:family="text">
      <style:text-properties fo:font-size="12pt" fo:font-style="italic" fo:font-weight="normal" style:font-size-asian="12pt" style:font-style-asian="italic" style:font-weight-asian="normal" style:font-name-complex="Times New Roman1" style:font-size-complex="12pt" style:font-style-complex="italic"/>
    </style:style>
    <style:style style:name="T39" style:family="text">
      <style:text-properties fo:font-size="12pt" fo:font-style="italic" fo:font-weight="normal" officeooo:rsid="002a6b81" style:font-size-asian="12pt" style:font-style-asian="italic" style:font-weight-asian="normal" style:font-name-complex="Times New Roman1" style:font-size-complex="12pt" style:font-style-complex="italic"/>
    </style:style>
    <style:style style:name="T40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41" style:family="text">
      <style:text-properties fo:font-size="12pt" fo:font-style="normal" fo:font-weight="normal" style:font-size-asian="12pt" style:font-style-asian="normal" style:font-weight-asian="normal" style:font-name-complex="Times New Roman1" style:font-size-complex="12pt" style:font-style-complex="normal"/>
    </style:style>
    <style:style style:name="T42" style:family="text">
      <style:text-properties fo:font-size="12pt" fo:font-style="normal" fo:font-weight="normal" officeooo:rsid="002a6b81" style:font-size-asian="12pt" style:font-style-asian="normal" style:font-weight-asian="normal" style:font-name-complex="Times New Roman1" style:font-size-complex="12pt" style:font-style-complex="normal"/>
    </style:style>
    <style:style style:name="T43" style:family="text">
      <style:text-properties fo:font-size="12pt" fo:font-style="normal" style:font-size-asian="12pt" style:font-style-asian="normal" style:font-name-complex="Times New Roman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2"><text:span text:style-name="T17">I</text:span><text:span text:style-name="T18">NDICAÇÃO</text:span></text:p>
      <text:p text:style-name="P13"/>
      <text:p text:style-name="P16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1">a Sua Senhoria </text:span><text:span text:style-name="T3">o</text:span><text:span text:style-name="T1"> Senhor </text:span><text:span text:style-name="Strong_20_Emphasis"><text:span text:style-name="T4">Edgard Larry Andrade</text:span></text:span><text:span text:style-name="Strong_20_Emphasis"><text:span text:style-name="T5">, Secretári</text:span></text:span><text:span text:style-name="Strong_20_Emphasis"><text:span text:style-name="T6">o</text:span></text:span><text:span text:style-name="Strong_20_Emphasis"><text:span text:style-name="T5"> de </text:span></text:span><text:span text:style-name="Strong_20_Emphasis"><text:span text:style-name="T6">Educação</text:span></text:span><text:span text:style-name="Strong_20_Emphasis"><text:span text:style-name="T5">, </text:span></text:span><text:span text:style-name="Strong_20_Emphasis"><text:span text:style-name="T10">em reforço a </text:span></text:span><text:span text:style-name="Strong_20_Emphasis"><text:span text:style-name="T11">indicação Nº1</text:span></text:span><text:span text:style-name="Strong_20_Emphasis"><text:span text:style-name="T12">026</text:span></text:span><text:span text:style-name="Strong_20_Emphasis"><text:span text:style-name="T11">/20</text:span></text:span><text:span text:style-name="Strong_20_Emphasis"><text:span text:style-name="T12">20</text:span></text:span><text:span text:style-name="Strong_20_Emphasis"><text:span text:style-name="T11">,</text:span></text:span><text:span text:style-name="Strong_20_Emphasis"><text:span text:style-name="T10"> </text:span></text:span><text:span text:style-name="Strong_20_Emphasis"><text:span text:style-name="T7">solicito </text:span></text:span><text:span text:style-name="Strong_20_Emphasis"><text:span text:style-name="T8">a premente necessidade d</text:span></text:span><text:span text:style-name="Strong_20_Emphasis"><text:span text:style-name="T11">e </text:span></text:span><text:span text:style-name="Strong_20_Emphasis"><text:span text:style-name="T12">proceder </text:span></text:span><text:span text:style-name="Strong_20_Emphasis"><text:span text:style-name="T30">com a construção d</text:span></text:span><text:span text:style-name="Strong_20_Emphasis"><text:span text:style-name="T32">o</text:span></text:span><text:span text:style-name="Strong_20_Emphasis"><text:span text:style-name="T30"> muro na Escola José Gomes Novaes, </text:span></text:span><text:span text:style-name="Strong_20_Emphasis"><text:span text:style-name="T32">na Fazenda Paixão, Bairro Lagoa das Flores,</text:span></text:span><text:span text:style-name="Strong_20_Emphasis"><text:span text:style-name="T30"> pois a cerca viva </text:span></text:span><text:span text:style-name="Strong_20_Emphasis"><text:span text:style-name="T31">presente, é uma planta perigosa </text:span></text:span><text:span text:style-name="Strong_20_Emphasis"><text:span text:style-name="T30">que compromete a saúde </text:span></text:span><text:span text:style-name="Strong_20_Emphasis"><text:span text:style-name="T32">física</text:span></text:span><text:span text:style-name="Strong_20_Emphasis"><text:span text:style-name="T30"> dos alunos.</text:span></text:span></text:p>
      <text:p text:style-name="P11"><text:span text:style-name="T13">A Sua Excelência </text:span><text:span text:style-name="T14">a</text:span><text:span text:style-name="T13"> Senhor</text:span><text:span text:style-name="T14">a Sheila Lemos</text:span></text:p>
      <text:p text:style-name="P11"><text:span text:style-name="T15">A Sua Senhoria </text:span><text:span text:style-name="T16">o</text:span><text:span text:style-name="T15"> Senhor</text:span><text:span text:style-name="T24"> </text:span><text:span text:style-name="Strong_20_Emphasis"><text:span text:style-name="T25">Edgard Larry Andrade</text:span></text:span></text:p>
      <text:p text:style-name="P9"><text:span text:style-name="Strong_20_Emphasis"><text:span text:style-name="T26"/></text:span></text:p>
      <text:p text:style-name="P7">JUSTIFICATIVA</text:p>
      <text:p text:style-name="P8"/>
      <text:p text:style-name="P14"><text:span text:style-name="T37">A </text:span><text:span text:style-name="T34">presente indicação possibilita mudanças necessárias, inadiáveis à população a ser beneficiada com sua execução, incluímos também nessa indicação </text:span><text:span text:style-name="Strong_20_Emphasis"><text:span text:style-name="T41">a cobertura do pátio da Escola Marlene Flores, no Bairro Lagoa das Flores.</text:span></text:span><text:span text:style-name="Strong_20_Emphasis"><text:span text:style-name="T42"> </text:span></text:span><text:span text:style-name="T43"><text:s text:c="3"/></text:span></text:p>
      <text:p text:style-name="P6"><text:span text:style-name="T35">Desta forma, </text:span><text:span text:style-name="T36">encaminho a presente indicação</text:span><text:span text:style-name="T35">, reitero os meus votos de estima e apreço.</text:span></text:p>
      <text:p text:style-name="P3"><text:s text:c="36"/><text:span text:style-name="T33"><text:s/></text:span></text:p>
      <text:p text:style-name="P3"><text:span text:style-name="T20"><text:s text:c="42"/>Plenário Vereadora Carmem Lúcia, </text:span><text:span text:style-name="T23">20</text:span><text:span text:style-name="T20"> de </text:span><text:span text:style-name="T23">Junh</text:span><text:span text:style-name="T22">o</text:span><text:span text:style-name="T20"> de 20</text:span><text:span text:style-name="T21">2</text:span><text:span text:style-name="T22">2</text:span><text:span text:style-name="T20">.</text:span></text:p>
      <text:p text:style-name="P2"/>
      <text:p text:style-name="P5"><draw:frame draw:style-name="fr3" draw:name="Figura1" text:anchor-type="paragraph" svg:x="3.053cm" svg:y="0.43cm" svg:width="8.789cm" svg:height="2.877cm" draw:z-index="2"><draw:image xlink:href="Pictures/1000000000000500000001A35567F81F9C66BE19.jpg" xlink:type="simple" xlink:show="embed" xlink:actuate="onLoad"/></draw:frame> <text:s text:c="29"/><text:span text:style-name="T19"><text:s text:c="3"/></text:span></text:p>
      <text:p text:style-name="P1"><text:s/></text:p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4</meta:editing-cycles>
    <meta:creation-date>2021-02-01T15:05:00</meta:creation-date>
    <dc:date>2022-06-20T08:28:41.232055789</dc:date>
    <meta:editing-duration>PT2H</meta:editing-duration>
    <meta:generator>LibreOffice/5.1.6.2$Linux_x86 LibreOffice_project/10m0$Build-2</meta:generator>
    <meta:print-date>2021-04-07T10:08:21.603584171</meta:print-date>
    <meta:document-statistic meta:table-count="0" meta:image-count="3" meta:object-count="0" meta:page-count="1" meta:paragraph-count="11" meta:word-count="137" meta:character-count="989" meta:non-whitespace-character-count="7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