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07238"/>
    </style:style>
    <style:style style:name="P2" style:family="paragraph" style:parent-style-name="Standard">
      <style:text-properties officeooo:paragraph-rsid="00107238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07238" style:font-name-complex="Times New Roman1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107238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07238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07238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07238" style:font-name-asian="Times New Roman1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07238" style:font-weight-asian="bold" style:font-name-complex="Times New Roman1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7238" style:font-size-asian="14pt" style:font-size-complex="14pt"/>
    </style:style>
    <style:style style:name="P10" style:family="paragraph" style:parent-style-name="Standard_20__28_user_29_">
      <style:paragraph-properties style:line-height-at-least="0.176cm" fo:orphans="0" fo:widows="0"/>
      <style:text-properties officeooo:paragraph-rsid="00107238"/>
    </style:style>
    <style:style style:name="P11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10723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07238" style:font-name-asian="Times New Roman1" style:font-name-complex="Times New Roman1"/>
    </style:style>
    <style:style style:name="P13" style:family="paragraph" style:parent-style-name="Standard_20__28_user_29_">
      <style:paragraph-properties fo:margin-top="0cm" fo:margin-bottom="0.499cm" style:contextual-spacing="false" fo:line-height="150%" fo:text-align="justify" style:justify-single-word="false" fo:orphans="0" fo:widows="0"/>
      <style:text-properties style:font-name="Times New Roman" officeooo:paragraph-rsid="001097fb" style:font-name-complex="Times New Roman1"/>
    </style:style>
    <style:style style:name="P14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58153" officeooo:paragraph-rsid="0010723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" style:family="text">
      <style:text-properties officeooo:rsid="00067826"/>
    </style:style>
    <style:style style:name="T2" style:family="text">
      <style:text-properties officeooo:rsid="00058153"/>
    </style:style>
    <style:style style:name="T3" style:family="text">
      <style:text-properties officeooo:rsid="00057afb"/>
    </style:style>
    <style:style style:name="T4" style:family="text">
      <style:text-properties officeooo:rsid="0015b06e"/>
    </style:style>
    <style:style style:name="T5" style:family="text">
      <style:text-properties officeooo:rsid="0007d3bf"/>
    </style:style>
    <style:style style:name="T6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officeooo:rsid="00107238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" fo:font-size="12pt" fo:language="pt" fo:country="BR" fo:font-style="italic" officeooo:rsid="00058153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9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loext:opacity="100%" style:font-name="Times New Roman" fo:font-size="12pt" fo:language="pt" fo:country="BR" fo:font-style="italic" officeooo:rsid="0003437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10723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loext:opacity="100%" style:font-name="Times New Roman" fo:font-size="12pt" fo:language="pt" fo:country="BR" fo:font-style="italic" officeooo:rsid="00135eb6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67826" style:font-name-asian="Times New Roman1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t" fo:country="BR" officeooo:rsid="0010723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/>
      <text:p text:style-name="P9"/>
      <text:p text:style-name="P9"/>
      <text:p text:style-name="P9">INDICAÇÃO</text:p>
      <text:p text:style-name="P9"/>
      <text:p text:style-name="P6"/>
      <text:p text:style-name="P7"><text:s text:c="64"/></text:p>
      <text:p text:style-name="P1"><text:bookmark-start text:name="__DdeLink__22_2348557509"/><text:span text:style-name="T6">Indico a Sua Excelência a Senhora Ana Sheila Lemos, Prefeita Municipal, a Sua Senhoria </text:span><text:span text:style-name="T7">a</text:span><text:span text:style-name="T6"> Senhor</text:span><text:span text:style-name="T7">a</text:span><text:span text:style-name="T6"> </text:span><text:span text:style-name="T11">Tônia Viana</text:span><text:span text:style-name="T9">,</text:span><text:span text:style-name="T6"> </text:span><text:bookmark-end text:name="__DdeLink__22_2348557509"/><text:span text:style-name="T10">secretári</text:span><text:span text:style-name="T11">a</text:span><text:span text:style-name="T10"> de </text:span><text:span text:style-name="T11">Mobilidade Urban</text:span><text:span text:style-name="T12">a</text:span><text:span text:style-name="T11">, em reforço a indicação 1056/2021, </text:span><text:span text:style-name="T8"><text:s/>a pintura de uma faixa de pedestre em frente ao ponto de ônibus na Av. Maranhão na altura da Igreja Santa Geração próximo ao batalhão.</text:span></text:p>
      <text:p text:style-name="P2"><text:line-break/></text:p>
      <text:p text:style-name="P12"><text:s/></text:p>
      <text:p text:style-name="P4">Excelentíssima Senhora Prefeita Ana Sheila Lemos</text:p>
      <text:p text:style-name="P10"><text:span text:style-name="T14">A Sua Senhoria </text:span><text:span text:style-name="T15"><text:s/></text:span><text:span text:style-name="T16">senhor</text:span><text:span text:style-name="T17">a Tônia Viana</text:span></text:p>
      <text:p text:style-name="P14"/>
      <text:p text:style-name="P11"/>
      <text:p text:style-name="P5"/>
      <text:p text:style-name="P4"/>
      <text:p text:style-name="P8"/>
      <text:p text:style-name="P8">JUSTIFICATIVA</text:p>
      <text:p text:style-name="P8"/>
      <text:p text:style-name="P13"><text:span text:style-name="Strong_20_Emphasis"><text:span text:style-name="T13">Tal indicação se faz necessário, pois trará maior segurança para quem utiliza a referida avenida, principalmente a travessia de pessoas com dificuldade de locomoção.</text:span></text:span></text:p>
      <text:p text:style-name="P3"/>
      <text:p text:style-name="P3"/>
      <text:p text:style-name="P3"><draw:frame draw:style-name="fr1" draw:name="Forma1" text:anchor-type="char" svg:x="5.025cm" svg:y="3.041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1">1</text:span><text:span text:style-name="T2">7</text:span><text:span text:style-name="T3"> </text:span>de <text:span text:style-name="T4">junho</text:span> 202<text:span text:style-name="T5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7T10:24:05.784361181</meta:creation-date>
    <dc:date>2022-06-17T10:52:27.241340644</dc:date>
    <meta:editing-duration>PT1M33S</meta:editing-duration>
    <meta:editing-cycles>3</meta:editing-cycles>
    <meta:generator>LibreOffice/7.1.4.2$Linux_X86_64 LibreOffice_project/10$Build-2</meta:generator>
    <meta:document-statistic meta:table-count="0" meta:image-count="3" meta:object-count="0" meta:page-count="1" meta:paragraph-count="10" meta:word-count="98" meta:character-count="697" meta:non-whitespace-character-count="538"/>
  </office:meta>
</office:document-meta>
</file>