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58153"/>
    </style:style>
    <style:style style:name="P2" style:family="paragraph" style:parent-style-name="Preformatted_20_Text">
      <style:paragraph-properties fo:margin-top="0cm" fo:margin-bottom="0.499cm" style:contextual-spacing="false" style:line-height-at-least="0.176cm" fo:text-align="justify" style:justify-single-word="false" fo:orphans="0" fo:widows="0"/>
      <style:text-properties style:font-name="Times New Roman" officeooo:paragraph-rsid="00058153" style:font-name-complex="Times New Roman1"/>
    </style:style>
    <style:style style:name="P3" style:family="paragraph" style:parent-style-name="Standard">
      <style:text-properties officeooo:paragraph-rsid="00058153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58153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058153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058153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58153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58153" style:font-name-asian="Times New Roman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58153" style:font-weight-asian="bold" style:font-name-complex="Times New Roman1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58153" style:font-size-asian="14pt" style:font-size-complex="14pt"/>
    </style:style>
    <style:style style:name="P11" style:family="paragraph" style:parent-style-name="Standard_20__28_user_29_">
      <style:paragraph-properties style:line-height-at-least="0.176cm" fo:orphans="0" fo:widows="0"/>
      <style:text-properties officeooo:paragraph-rsid="00058153"/>
    </style:style>
    <style:style style:name="P12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058153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Standard_20__28_user_29_">
      <style:paragraph-properties style:line-height-at-least="0.176cm" fo:orphans="0" fo:widows="0"/>
      <style:text-properties officeooo:rsid="00058153" officeooo:paragraph-rsid="00058153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058153" style:font-name-asian="Times New Roman1" style:font-name-complex="Times New Roman1"/>
    </style:style>
    <style:style style:name="T1" style:family="text">
      <style:text-properties officeooo:rsid="00067826"/>
    </style:style>
    <style:style style:name="T2" style:family="text">
      <style:text-properties officeooo:rsid="00057afb"/>
    </style:style>
    <style:style style:name="T3" style:family="text">
      <style:text-properties officeooo:rsid="0015b06e"/>
    </style:style>
    <style:style style:name="T4" style:family="text">
      <style:text-properties officeooo:rsid="0007d3bf"/>
    </style:style>
    <style:style style:name="T5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046575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fo:font-size="12pt" fo:language="pt" fo:country="BR" fo:font-style="italic" officeooo:rsid="0011760f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8" style:family="text">
      <style:text-properties fo:color="#000000" loext:opacity="100%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9" style:family="text">
      <style:text-properties fo:color="#000000" loext:opacity="100%" style:font-name="Times New Roman" fo:font-size="12pt" fo:language="pt" fo:country="BR" fo:font-style="italic" officeooo:rsid="0003437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loext:opacity="100%" style:font-name="Times New Roman" fo:font-size="12pt" fo:language="pt" fo:country="BR" fo:font-style="italic" officeooo:rsid="0004657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loext:opacity="100%" style:font-name="Times New Roman" fo:font-size="12pt" fo:language="pt" fo:country="BR" fo:font-style="italic" officeooo:rsid="0001635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loext:opacity="100%" style:font-name="Times New Roman" fo:font-size="12pt" fo:language="pt" fo:country="BR" fo:font-style="italic" officeooo:rsid="00058153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8cca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f92d7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1a656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pt" fo:country="BR" fo:font-style="italic" fo:font-weight="normal" officeooo:rsid="00058153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67826" style:font-name-asian="Times New Roman1" style:font-size-asian="12pt" style:font-style-asian="normal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067826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1c1e21" loext:opacity="100%" style:font-name="arial" fo:font-size="12pt" fo:letter-spacing="normal" fo:font-style="normal" style:text-underline-style="none" fo:font-weight="normal" officeooo:rsid="00067826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style:font-name="arial" fo:font-size="12pt" fo:letter-spacing="normal" fo:font-style="normal" style:text-underline-style="none" fo:font-weight="normal" officeooo:rsid="00067826" fo:background-color="#ffffff" loext:char-shading-value="0" style:font-name-asian="Times New Roman" style:font-size-asian="12pt" style:font-style-asian="normal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style:font-name="arial" fo:font-size="12pt" fo:letter-spacing="normal" fo:font-style="normal" style:text-underline-style="none" fo:font-weight="normal" officeooo:rsid="00067826" style:font-name-asian="Times New Roman1" style:font-size-asian="12pt" style:font-style-asian="normal" style:font-weight-asian="normal" style:font-size-complex="12pt" style:font-style-complex="italic" style:font-weight-complex="normal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use-window-font-color="true" loext:opacity="0%" style:font-name="Times New Roman" fo:font-size="12pt" fo:language="pt" fo:country="BR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t" fo:country="BR" officeooo:rsid="00034378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t" fo:country="BR" officeooo:rsid="0012204b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t" fo:country="BR" officeooo:rsid="00058153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officeooo:rsid="00058153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0">INDICAÇÃO</text:p>
      <text:p text:style-name="P10"/>
      <text:p text:style-name="P7"/>
      <text:p text:style-name="P8"><text:s text:c="64"/></text:p>
      <text:p text:style-name="P1"><text:bookmark-start text:name="__DdeLink__22_2348557509"/><text:span text:style-name="T5">Indico a Sua Excelência a Senhora Ana Sheila Lemos, Prefeita Municipal, a Sua Senhoria </text:span><text:span text:style-name="T6">o</text:span><text:span text:style-name="T5"> Senhor </text:span><text:span text:style-name="T12">Jackson Yoshiura</text:span><text:span text:style-name="T8">,</text:span><text:span text:style-name="T5"> </text:span><text:bookmark-end text:name="__DdeLink__22_2348557509"/><text:span text:style-name="T9">secretári</text:span><text:span text:style-name="T10">o</text:span><text:span text:style-name="T9"> de </text:span><text:span text:style-name="T7">Serviços Públicos</text:span><text:span text:style-name="T9"> </text:span><text:span text:style-name="T12">e o Senhor Luís Paulo Sausa, secretário de </text:span><text:span text:style-name="T11"><text:s/></text:span><text:span text:style-name="T12">Desenvolvimento Rual, </text:span><text:span text:style-name="T16">em reforço a indicação 988/2021, a implantação de Placas de Orientação de Destino e Identificação das Localidades da Zona Rural do município.</text:span></text:p>
      <text:p text:style-name="P3"><text:line-break/></text:p>
      <text:p text:style-name="P14"><text:s/></text:p>
      <text:p text:style-name="P5">Excelentíssima Senhora Prefeita Ana Sheila Lemos</text:p>
      <text:p text:style-name="P11"><text:span text:style-name="T22">A Sua Senhoria </text:span><text:span text:style-name="T24"><text:s/></text:span><text:span text:style-name="T25">senhor</text:span><text:span text:style-name="T26"> </text:span><text:span text:style-name="T28">Jackson Yoshiura</text:span></text:p>
      <text:p text:style-name="P13"><text:span text:style-name="T28">A </text:span><text:span text:style-name="T23">Sua Senhoria senhor Luís Paulo Sousa</text:span></text:p>
      <text:p text:style-name="P12"/>
      <text:p text:style-name="P6"/>
      <text:p text:style-name="P5"/>
      <text:p text:style-name="P9"/>
      <text:p text:style-name="P9">JUSTIFICATIVA</text:p>
      <text:p text:style-name="P9"/>
      <text:p text:style-name="P2"><text:span text:style-name="Strong_20_Emphasis"><text:span text:style-name="T18">Muitas pessoas que buscam acesso à zona rural do município de Vitória da Conquista, ficam perdidas, sem saber qual direção seguir principalmente no período noturno. Então, para evitar tais transtornos, solicito a implantação dessa sinalização</text:span></text:span><text:span text:style-name="Strong_20_Emphasis"><text:span text:style-name="T17">.</text:span></text:span></text:p>
      <text:p text:style-name="P4"/>
      <text:p text:style-name="P4"/>
      <text:p text:style-name="P4"><draw:frame draw:style-name="fr1" draw:name="Forma1" text:anchor-type="char" svg:x="5.025cm" svg:y="3.041cm" svg:width="5.9cm" svg:height="2.328cm" draw:z-index="2"><draw:image xlink:href="Pictures/100000000000050000000259BEF4704F103C334C.jpg" xlink:type="simple" xlink:show="embed" xlink:actuate="onLoad" draw:mime-type="image/jpeg"/></draw:frame>Plenário Vereadora Carmem Lúcia, <text:span text:style-name="T1">1</text:span><text:span text:style-name="T29">7</text:span><text:span text:style-name="T2"> </text:span>de <text:span text:style-name="T3">junho</text:span> 202<text:span text:style-name="T4">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7T10:08:05.657618501</meta:creation-date>
    <dc:date>2022-06-17T10:23:08.201851704</dc:date>
    <meta:editing-duration>PT15M3S</meta:editing-duration>
    <meta:editing-cycles>1</meta:editing-cycles>
    <meta:document-statistic meta:table-count="0" meta:image-count="3" meta:object-count="0" meta:page-count="1" meta:paragraph-count="11" meta:word-count="118" meta:character-count="858" meta:non-whitespace-character-count="680"/>
    <meta:generator>LibreOffice/7.1.4.2$Linux_X86_64 LibreOffice_project/10$Build-2</meta:generator>
  </office:meta>
</office:document-meta>
</file>