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text-properties officeooo:paragraph-rsid="0040f51d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430829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43a12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e969a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430829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43a126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346c0d" style:font-name-complex="Times New Roman1"/>
    </style:style>
    <style:style style:name="T18" style:family="text">
      <style:text-properties officeooo:rsid="0040f51d" style:font-name-complex="Times New Roman1"/>
    </style:style>
    <style:style style:name="T19" style:family="text">
      <style:text-properties officeooo:rsid="00430829" style:font-name-complex="Times New Roman1"/>
    </style:style>
    <style:style style:name="T20" style:family="text">
      <style:text-properties officeooo:rsid="0043a126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430829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9"><text:span text:style-name="Fonte_20_parág._20_padrão"/></text:p>
      <text:p text:style-name="P11">INDICAÇÃO</text:p>
      <text:p text:style-name="P10"/>
      <text:p text:style-name="P3"/>
      <text:p text:style-name="P20"><text:span text:style-name="T10">Indico a Sua Excelência a Senhora Sheila Lemos, Prefeita Municipal e </text:span><text:span text:style-name="T11">a </text:span><text:span text:style-name="T13">Senhora Tonia Viana, Secretária Municipal de Mobilidade Urbana, a instalação de abrigo no ponto de ônibus localizado em frente a UESB.</text:span></text:p>
      <text:p text:style-name="P4"/>
      <text:p text:style-name="P18"><text:span text:style-name="T2">A Sua Excelência a Senhora</text:span><text:span text:style-name="T8"> Sheila Lemos, Prefeita Municipal </text:span></text:p>
      <text:p text:style-name="P2"><text:span text:style-name="T2">A</text:span><text:span text:style-name="T4"> </text:span><text:span text:style-name="T7">Senhora Tônia Viana, Secretária Municipal de Mobilidade Urbana</text:span></text:p>
      <text:p text:style-name="P1"/>
      <text:p text:style-name="P1"/>
      <text:p text:style-name="P5"/>
      <text:p text:style-name="P11">JUSTIFICATIVA</text:p>
      <text:p text:style-name="P6"/>
      <text:p text:style-name="P14"><text:span text:style-name="T14"><text:tab/>A presente indicação tem por objetivo atender a reivindicação da população.</text:span><text:span text:style-name="T18"> </text:span><text:span text:style-name="T20">O ponto de ônibus localizado em frente a UESB possui uma grande movimentação de pessoas, necessitando de abrigo para acomodar essas pessoas com mais conforto</text:span><text:span text:style-name="T19">. </text:span><text:span text:style-name="T17"><text:s/>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1">Plenário Vereadora Carmem Lúcia</text:span><text:span text:style-name="T22">, </text:span><text:span text:style-name="T27">13</text:span><text:span text:style-name="T26"> de Junho</text:span><text:span text:style-name="T25"> </text:span><text:span text:style-name="T23"><text:s/></text:span><text:span text:style-name="T21"><text:s/>de 202</text:span><text:span text:style-name="T24">2</text:span><text:span text:style-name="T9">.</text:span></text:p>
      <text:p text:style-name="P7"/>
      <text:p text:style-name="P8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13T15:06:59.139244738</dc:date>
    <meta:editing-cycles>84</meta:editing-cycles>
    <meta:editing-duration>PT7H41M1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3" meta:character-count="850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