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text-properties officeooo:paragraph-rsid="0040f51d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9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430829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e969a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430829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346c0d" style:font-name-complex="Times New Roman1"/>
    </style:style>
    <style:style style:name="T16" style:family="text">
      <style:text-properties officeooo:rsid="003f5eb9" style:font-name-complex="Times New Roman1"/>
    </style:style>
    <style:style style:name="T17" style:family="text">
      <style:text-properties officeooo:rsid="0040f51d" style:font-name-complex="Times New Roman1"/>
    </style:style>
    <style:style style:name="T18" style:family="text">
      <style:text-properties officeooo:rsid="00430829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430829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9"><text:span text:style-name="Fonte_20_parág._20_padrão"/></text:p>
      <text:p text:style-name="P11">INDICAÇÃO</text:p>
      <text:p text:style-name="P10"/>
      <text:p text:style-name="P3"/>
      <text:p text:style-name="P20"><text:span text:style-name="T9">Indico a Sua Excelência a Senhora Sheila Lemos, Prefeita Municipal e </text:span><text:span text:style-name="T10">ao Senhor Eugenio Avelino Xangai, Secretário Municipal de Esporte, Cultura e Lazer, a Revitalização das Quadras dos Condomínios </text:span><text:span text:style-name="T11">Vuivendas da Serra, Residencial das Rosas, América Unida e Europa Unida.</text:span><text:span text:style-name="T10"> </text:span></text:p>
      <text:p text:style-name="P4"/>
      <text:p text:style-name="P18"><text:span text:style-name="T2">A Sua Excelência a Senhora</text:span><text:span text:style-name="T7"> Sheila Lemos, Prefeita Municipal </text:span></text:p>
      <text:p text:style-name="P2"><text:span text:style-name="T2">A</text:span><text:span text:style-name="T5">o</text:span><text:span text:style-name="T3"> </text:span><text:span text:style-name="T4">Senhor </text:span><text:span text:style-name="T6">Eugenio Avelino Xangai, Secretário Municipal de Cultura, Esporte e Lazer.</text:span><text:span text:style-name="T4"> </text:span></text:p>
      <text:p text:style-name="P1"/>
      <text:p text:style-name="P1"/>
      <text:p text:style-name="P5"/>
      <text:p text:style-name="P11">JUSTIFICATIVA</text:p>
      <text:p text:style-name="P6"/>
      <text:p text:style-name="P14"><text:span text:style-name="T12"><text:tab/>A presente indicação tem por objetivo atender a reivindicação da população.</text:span><text:span text:style-name="T17"> </text:span><text:span text:style-name="T18">As quadras poliesportivas são equipamentos que trazem espaços de convivência e de práticas de atividades físicas para essas comunidades. </text:span><text:span text:style-name="T15"><text:s/>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9">Plenário Vereadora Carmem Lúcia</text:span><text:span text:style-name="T20">, </text:span><text:span text:style-name="T25">13</text:span><text:span text:style-name="T24"> de Junho</text:span><text:span text:style-name="T23"> </text:span><text:span text:style-name="T21"><text:s/></text:span><text:span text:style-name="T19"><text:s/>de 202</text:span><text:span text:style-name="T22">2</text:span><text:span text:style-name="T8">.</text:span></text:p>
      <text:p text:style-name="P7"/>
      <text:p text:style-name="P8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13T14:59:10.167138436</dc:date>
    <meta:editing-cycles>83</meta:editing-cycles>
    <meta:editing-duration>PT7H33M3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7" meta:character-count="913" meta:non-whitespace-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