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paragraph-rsid="00346c0d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182cm" loext:contextual-spacing="false"/>
    </style:style>
    <style:style style:name="P19" style:family="paragraph" style:parent-style-name="Standard">
      <style:text-properties officeooo:paragraph-rsid="0040f51d"/>
    </style:style>
    <style:style style:name="P20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3dd373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3f5eb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43f122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-complex="Times New Roman1"/>
    </style:style>
    <style:style style:name="T10" style:family="text">
      <style:text-properties officeooo:rsid="000e4dd7" style:font-name-complex="Times New Roman1"/>
    </style:style>
    <style:style style:name="T11" style:family="text">
      <style:text-properties officeooo:rsid="000fef2a" style:font-name-complex="Times New Roman1"/>
    </style:style>
    <style:style style:name="T12" style:family="text">
      <style:text-properties officeooo:rsid="00346c0d" style:font-name-complex="Times New Roman1"/>
    </style:style>
    <style:style style:name="T13" style:family="text">
      <style:text-properties officeooo:rsid="003f5eb9" style:font-name-complex="Times New Roman1"/>
    </style:style>
    <style:style style:name="T14" style:family="text">
      <style:text-properties officeooo:rsid="0040f51d" style:font-name-complex="Times New Roman1"/>
    </style:style>
    <style:style style:name="T15" style:family="text">
      <style:text-properties officeooo:rsid="0043f122" style:font-name-complex="Times New Roman1"/>
    </style:style>
    <style:style style:name="T1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31b5a8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40f51d" style:font-size-asian="12pt" style:font-style-asian="normal" style:font-name-complex="Times New Roman1" style:font-size-complex="12pt" style:font-style-complex="normal"/>
    </style:style>
    <style:style style:name="T22" style:family="text">
      <style:text-properties officeooo:rsid="0043f12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Indico a Sua Excelência a Senhora Sheila <text:span text:style-name="T22">Lemos</text:span>, <text:span text:style-name="T22">Prefeita Municipal, a Senhora Ramona Cerqueira, Secretária Municipal de Saúde, a disponibilização de equipe de Saúde para atender a Chácaras Mirasol. </text:span></text:p>
      <text:p text:style-name="P3"/>
      <text:p text:style-name="P18"><text:span text:style-name="T2">A Sua Excelência a Senhora</text:span><text:span text:style-name="T7"> Sheila Lemos, Prefeita Municipal </text:span></text:p>
      <text:p text:style-name="P19"><text:span text:style-name="T2">A</text:span><text:span text:style-name="T5"> </text:span><text:span text:style-name="T6">Senhora Ramona Cerqueira, Secretária de Saúde</text:span><text:span text:style-name="T4"> 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9"><text:tab/>A presente indicação tem por objetivo atender a reivindicação da população.</text:span><text:span text:style-name="T14"> </text:span><text:span text:style-name="T15">A <text:line-break/>Chácaras Mirasol possui uma população grande que necessita de uma maior cobertura da equipe de saúde, se fazendo importante o atendimento dessa demanda</text:span><text:span text:style-name="T13">.</text:span><text:span text:style-name="T12"> </text:span><text:span text:style-name="T9">Assim sendo, e visando melhores condições de vida </text:span><text:span text:style-name="T10">para </text:span><text:span text:style-name="T11">a população</text:span><text:span text:style-name="T9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6">Plenário Vereadora Carmem Lúcia</text:span><text:span text:style-name="T17">, </text:span><text:span text:style-name="T21">09 de Junho</text:span><text:span text:style-name="T20"> </text:span><text:span text:style-name="T18"><text:s/></text:span><text:span text:style-name="T16"><text:s/>de 202</text:span><text:span text:style-name="T19">2</text:span><text:span text:style-name="T8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6-09T08:55:20.918526879</dc:date>
    <meta:editing-cycles>83</meta:editing-cycles>
    <meta:editing-duration>PT7H30M3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6" meta:character-count="823" meta:non-whitespace-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