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Standard">
      <style:text-properties officeooo:paragraph-rsid="0040f51d"/>
    </style:style>
    <style:style style:name="P2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0e4dd7" style:font-name-complex="Times New Roman1"/>
    </style:style>
    <style:style style:name="T10" style:family="text">
      <style:text-properties officeooo:rsid="000fef2a" style:font-name-complex="Times New Roman1"/>
    </style:style>
    <style:style style:name="T11" style:family="text">
      <style:text-properties officeooo:rsid="00346c0d" style:font-name-complex="Times New Roman1"/>
    </style:style>
    <style:style style:name="T12" style:family="text">
      <style:text-properties officeooo:rsid="003b4122" style:font-name-complex="Times New Roman1"/>
    </style:style>
    <style:style style:name="T13" style:family="text">
      <style:text-properties officeooo:rsid="003f5eb9" style:font-name-complex="Times New Roman1"/>
    </style:style>
    <style:style style:name="T14" style:family="text">
      <style:text-properties officeooo:rsid="0040f51d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3" style:family="text">
      <style:text-properties officeooo:rsid="003e96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23">ao Senhor Luis Paulo Sousa Santos, Secretário Municipal de Desenvolvimento Rural, ao Secretário de Educação Municipal, Edgard Larry, a instalação de Caixa d´agua na Escola Municipal São Francisco de Assis, Povoado de Gameleira..</text:span></text:p>
      <text:p text:style-name="P3"/>
      <text:p text:style-name="P18"><text:span text:style-name="T2">A Sua Excelência a Senhora</text:span><text:span text:style-name="T6"> Sheila Lemos, Prefeita Municipal </text:span></text:p>
      <text:p text:style-name="P19"><text:span text:style-name="T2">A</text:span><text:span text:style-name="T5">o</text:span><text:span text:style-name="T3"> </text:span><text:span text:style-name="T4">Senhor </text:span><text:span text:style-name="T5">Luis Paulo Sousa Santos, Secretário Municipal de Desenvolvimento Rural</text:span></text:p>
      <text:p text:style-name="P19"><text:span text:style-name="T5">Ao Senhor Edgard Larry, Secretário Municipal de Educação.</text:span><text:span text:style-name="T4">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8"><text:tab/>A presente indicação tem por objetivo atender a reivindicação da população.</text:span><text:span text:style-name="T14"> A escola citada foi recentemente reformada, porém para o melhor abastecimento de água da unidade, se faz necessário a instalação de caixa dǵua.</text:span><text:span text:style-name="T13">.</text:span><text:span text:style-name="T11"> </text:span><text:span text:style-name="T8">Assim sendo, e visando melhores condições de vida </text:span><text:span text:style-name="T9">para </text:span><text:span text:style-name="T10">a população</text:span><text:span text:style-name="T8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5">Plenário Vereadora Carmem Lúcia</text:span><text:span text:style-name="T16">, </text:span><text:span text:style-name="T22">09 de Junho</text:span><text:span text:style-name="T19"> </text:span><text:span text:style-name="T17"><text:s/></text:span><text:span text:style-name="T15"><text:s/>de 202</text:span><text:span text:style-name="T18">2</text:span><text:span text:style-name="T7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9T08:47:30.896793798</dc:date>
    <meta:editing-cycles>81</meta:editing-cycles>
    <meta:editing-duration>PT7H22M14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42" meta:character-count="1001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