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82cm" loext:contextual-spacing="false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98c3b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-complex="Times New Roman1"/>
    </style:style>
    <style:style style:name="T8" style:family="text">
      <style:text-properties officeooo:rsid="000e4dd7" style:font-name-complex="Times New Roman1"/>
    </style:style>
    <style:style style:name="T9" style:family="text">
      <style:text-properties officeooo:rsid="000fef2a" style:font-name-complex="Times New Roman1"/>
    </style:style>
    <style:style style:name="T10" style:family="text">
      <style:text-properties officeooo:rsid="00346c0d" style:font-name-complex="Times New Roman1"/>
    </style:style>
    <style:style style:name="T11" style:family="text">
      <style:text-properties officeooo:rsid="003b4122" style:font-name-complex="Times New Roman1"/>
    </style:style>
    <style:style style:name="T12" style:family="text">
      <style:text-properties officeooo:rsid="003cbc5e" style:font-name-complex="Times New Roman1"/>
    </style:style>
    <style:style style:name="T13" style:family="text">
      <style:text-properties officeooo:rsid="003d1916" style:font-name-complex="Times New Roman1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388c8f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d1916" style:font-size-asian="12pt" style:font-style-asian="normal" style:font-name-complex="Times New Roman1" style:font-size-complex="12pt" style:font-style-complex="normal"/>
    </style:style>
    <style:style style:name="T22" style:family="text">
      <style:text-properties officeooo:rsid="003d19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8">Indico a Sua Excelência a Senhora Sheila Lemos, Prefeita Municipal e <text:span text:style-name="T22">ao Senho Luis Paulo Sousa Santos, Secretário Municipal de Desenvolvimento Rural, o patrolamento das estradas do Povoado de </text:span><text:bookmark text:name="line1"/><text:span text:style-name="T22">Boa Vista, Francisco da Chagas, Duas Passagens, Distrito de José Gonçalves.</text:span></text:p>
      <text:p text:style-name="P3"/>
      <text:p text:style-name="P17"><text:span text:style-name="T2">A Sua Excelência a Senhora</text:span><text:span text:style-name="T5"> Sheila Lemos, Prefeita Municipal </text:span></text:p>
      <text:p text:style-name="Standard"><text:span text:style-name="T2">A</text:span><text:span text:style-name="T4">o Senhor Luis Paulo Sousa Santos</text:span><text:span text:style-name="T3">.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7"><text:tab/>A presente indicação tem por objetivo atender a reivindicação da população. </text:span><text:span text:style-name="T13">As estradas citadas encontram-se cheia de buracos e deformações o que tem trazido grandes transtornos a população local</text:span><text:span text:style-name="T12">.</text:span><text:span text:style-name="T11"> </text:span><text:span text:style-name="T7">Assim sendo, e visando melhores condições de vida </text:span><text:span text:style-name="T8">para </text:span><text:span text:style-name="T9">a população</text:span><text:span text:style-name="T7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4">Plenário Vereadora Carmem Lúcia, </text:span><text:span text:style-name="T21">07 de Junho</text:span><text:span text:style-name="T14"> de 202</text:span><text:span text:style-name="T17">2</text:span><text:span text:style-name="T6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07T07:33:05.616640134</dc:date>
    <meta:editing-cycles>80</meta:editing-cycles>
    <meta:editing-duration>PT7H7M2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0" meta:character-count="841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