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b4122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3b4122" style:font-name-complex="Times New Roman1"/>
    </style:style>
    <style:style style:name="T14" style:family="text">
      <style:text-properties officeooo:rsid="003cbc5e" style:font-name-complex="Times New Roman1"/>
    </style:style>
    <style:style style:name="T15" style:family="text">
      <style:text-properties officeooo:rsid="003d1916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24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Indico a Sua Excelência a Senhora Sheila Lemos, Prefeita Municipal e <text:span text:style-name="T24">ao Senho Luis Paulo Sousa Santos, Secretário Municipal de Desenvolvimento Rural, o patrolamento das estradas do Povoado de Juazeiro</text:span>.<text:bookmark text:name="line1"/></text:p>
      <text:p text:style-name="P3"/>
      <text:p text:style-name="P17"><text:span text:style-name="T2">A Sua Excelência a Senhora</text:span><text:span text:style-name="T7"> Sheila Lemos, Prefeita Municipal </text:span></text:p>
      <text:p text:style-name="Standard"><text:span text:style-name="T2">A</text:span><text:span text:style-name="T6">o Senhor Luis Paulo Sousa Santos</text:span><text:span text:style-name="T3">.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9"><text:tab/>A presente indicação tem por objetivo atender a reivindicação da população. </text:span><text:span text:style-name="T15">As estradas citadas encontram-se cheia de buracos e deformações o que tem trazido grandes transtornos a população local</text:span><text:span text:style-name="T14">.</text:span><text:span text:style-name="T13"> 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6">Plenário Vereadora Carmem Lúcia, </text:span><text:span text:style-name="T23">07 de Junho</text:span><text:span text:style-name="T16"> de 202</text:span><text:span text:style-name="T19">2</text:span><text:span text:style-name="T8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7T07:30:33.903146414</dc:date>
    <meta:editing-cycles>79</meta:editing-cycles>
    <meta:editing-duration>PT7H4M5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0" meta:character-count="775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