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6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2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text-properties style:font-name="Times New Roman" fo:font-size="12pt" fo:font-style="normal" officeooo:rsid="003912a5" style:font-size-asian="12pt" style:font-style-asian="normal" style:font-name-complex="Times New Roman1" style:font-size-complex="12pt" style:font-style-complex="normal"/>
    </style:style>
    <style:style style:name="P16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LO-Normal">
      <style:paragraph-properties fo:text-align="justify" style:justify-single-word="false"/>
      <style:text-properties officeooo:paragraph-rsid="00395563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912a5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95563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fo:font-weight="normal" officeooo:rsid="0039556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346c0d" style:font-name-complex="Times New Roman1"/>
    </style:style>
    <style:style style:name="T16" style:family="text">
      <style:text-properties officeooo:rsid="003912a5" style:font-name-complex="Times New Roman1"/>
    </style:style>
    <style:style style:name="T17" style:family="text">
      <style:text-properties officeooo:rsid="00395563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56a3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912a5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95563" style:font-size-asian="12pt" style:font-style-asian="normal" style:font-name-complex="Times New Roman1" style:font-size-complex="12pt" style:font-style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3912a5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 <text:s text:c="2"/>Secretaria Geral</text:span></text:span></text:p>
      <text:p text:style-name="P6"><text:span text:style-name="Fonte_20_parág._20_padrão"/></text:p>
      <text:p text:style-name="P9">INDICAÇÃO</text:p>
      <text:p text:style-name="P8"/>
      <text:p text:style-name="P1"/>
      <text:p text:style-name="P7"><text:bookmark text:name="line1"/><text:span text:style-name="T7">Indico a Sua Excelência a Senhora Sheila Lemos, Prefeita Municipal, e</text:span><text:span text:style-name="T8"> </text:span><text:span text:style-name="T9">ao Senhor </text:span><text:span text:style-name="Strong_20_Emphasis"><text:span text:style-name="T10">Michael Farias, Secretário Municipal de Desenvolvimento Social, a criação de abrigos para pessoas em situação de rua e vulnerabilidade, durante as baixas temperaturas que atingem Vitória da Conquista.</text:span></text:span></text:p>
      <text:p text:style-name="P2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Michel Farias, Secretário Municipal de Desenvolvimento Social</text:span></text:p>
      <text:p text:style-name="P15"/>
      <text:p text:style-name="P15"/>
      <text:p text:style-name="P8"><text:span text:style-name="T28">J</text:span><text:span text:style-name="T27">USTIFICATIVA</text:span></text:p>
      <text:p text:style-name="P3"/>
      <text:p text:style-name="P17"><text:span text:style-name="T12"><text:tab/>A presente indicação tem por objetivo atender a reivindicação da população. </text:span><text:span text:style-name="T15">Essa ação se faz importante </text:span><text:span text:style-name="T17">para criar mecanismos de auxílio social a pessoas em situação de vulnerabilidade. As baixas temperaturas começam atingir nossa cidade o que nos preocupa enquanto as pessoas que vivem em situação de rua.</text:span><text:span text:style-name="T15">.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3"><text:s text:c="27"/>É como encaminho a presente indicação.</text:p>
      <text:p text:style-name="P12"/>
      <text:p text:style-name="P14"><text:s text:c="17"/></text:p>
      <text:p text:style-name="P10"/>
      <text:p text:style-name="P11"><text:span text:style-name="T18">Plenário Vereadora Carmem Lúcia</text:span><text:span text:style-name="T19">, </text:span><text:span text:style-name="T26">26</text:span><text:span text:style-name="T24"> </text:span><text:span text:style-name="T22">de Maio </text:span><text:span text:style-name="T20"><text:s/></text:span><text:span text:style-name="T18"><text:s/>de 202</text:span><text:span text:style-name="T21">2</text:span><text:span text:style-name="T11">.</text:span></text:p>
      <text:p text:style-name="P4"/>
      <text:p text:style-name="P5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26T09:04:03.789509187</dc:date>
    <meta:editing-cycles>75</meta:editing-cycles>
    <meta:editing-duration>PT6H52M5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43" meta:character-count="1006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