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8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9" style:family="paragraph" style:parent-style-name="Standard">
      <style:text-properties officeooo:paragraph-rsid="0013a8b8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052a" officeooo:paragraph-rsid="001b5319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officeooo:paragraph-rsid="001b052a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5319" officeooo:paragraph-rsid="001b5319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bc0c2" style:font-style-asian="italic"/>
    </style:style>
    <style:style style:name="T7" style:family="text">
      <style:text-properties fo:font-style="italic" officeooo:rsid="001d9037" style:font-style-asian="italic"/>
    </style:style>
    <style:style style:name="T8" style:family="text">
      <style:text-properties officeooo:rsid="0013a8b8"/>
    </style:style>
    <style:style style:name="T9" style:family="text">
      <style:text-properties officeooo:rsid="00181c98"/>
    </style:style>
    <style:style style:name="T10" style:family="text">
      <style:text-properties officeooo:rsid="001b052a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officeooo:rsid="001b5319" style:font-name-asian="Times New Roman" style:font-name-complex="Times New Roman"/>
    </style:style>
    <style:style style:name="T13" style:family="text">
      <style:text-properties officeooo:rsid="001b53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INDICAÇÃO</text:p>
      <text:p text:style-name="P10"><text:bookmark text:name="gjdgxs"/></text:p>
      <text:p text:style-name="P13"/>
      <text:p text:style-name="P17"><text:span text:style-name="T2">Indico a Sua Excelência a Senhora </text:span><text:span text:style-name="T3">Ana </text:span><text:span text:style-name="T2">Sheila Lemos, Prefeita Municipal, e a Sua Senhoria </text:span><text:span text:style-name="T5">a</text:span><text:span text:style-name="T2"> Senhor</text:span><text:span text:style-name="T5">a</text:span><text:span text:style-name="T2"> Tônia Viana Rocha, Secretári</text:span><text:span text:style-name="T5">a</text:span><text:span text:style-name="T2"> de </text:span><text:span text:style-name="T5">Mobilidade</text:span><text:span text:style-name="T2"> Urban</text:span><text:span text:style-name="T4">a, </text:span><text:span text:style-name="T5">a </text:span><text:span text:style-name="T7">instalação de redutores de velocidade na Avenida N, Condomínio Morada Imperial – Bairro Vila Elisa</text:span><text:span text:style-name="T4">.</text:span></text:p>
      <text:p text:style-name="P16"/>
      <text:p text:style-name="P9">A Sua Excelência a Senhora <text:span text:style-name="T8">Ana </text:span>Sheila Lemos</text:p>
      <text:p text:style-name="P9">A Sua Senhoria <text:span text:style-name="T10">a Senhora </text:span>Tônia Viana Rocha</text:p>
      <text:p text:style-name="P7"/>
      <text:p text:style-name="P8"/>
      <text:p text:style-name="P8"/>
      <text:p text:style-name="P11">JUSTIFICATIVA</text:p>
      <text:p text:style-name="P14"/>
      <text:p text:style-name="P15">A presente <text:span text:style-name="T13">proposição tem por objetivo</text:span><text:span text:style-name="T11"> garantir segurança aos pedestres </text:span><text:span text:style-name="T12">, </text:span><text:span text:style-name="T11">pois muitos motoristas não respeitam o limite de velocidade, colocando em risco a vida dos transeuntes, principalmente idosos e crianças. </text:span></text:p>
      <text:p text:style-name="P19">Se trata de uma reivindicação dos moradores desde que a via foi asfaltada, dessa forma apresentamos a indicação, contando com a aprovação dos nobres colegas e do bom senso e atendimento do executivo municipal.</text:p>
      <text:p text:style-name="P15"/>
      <text:p text:style-name="P6"/>
      <text:p text:style-name="P4">Plenário Vereadora <text:span text:style-name="T1">Cármen</text:span> Lúcia, <text:span text:style-name="T9">26 de maio de 2022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5-26T08:21:01.710842155</dc:date>
    <meta:editing-duration>PT46M2S</meta:editing-duration>
    <meta:editing-cycles>12</meta:editing-cycles>
    <meta:generator>LibreOffice/5.1.6.2$Linux_x86 LibreOffice_project/10m0$Build-2</meta:generator>
    <meta:document-statistic meta:table-count="0" meta:image-count="3" meta:object-count="0" meta:page-count="1" meta:paragraph-count="10" meta:word-count="135" meta:character-count="860" meta:non-whitespace-character-count="733"/>
  </office:meta>
</office:document-meta>
</file>