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e969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46c0d" style:font-name-complex="Times New Roman1"/>
    </style:style>
    <style:style style:name="T11" style:family="text">
      <style:text-properties officeooo:rsid="003b4122" style:font-name-complex="Times New Roman1"/>
    </style:style>
    <style:style style:name="T12" style:family="text">
      <style:text-properties officeooo:rsid="003cbc5e" style:font-name-complex="Times New Roman1"/>
    </style:style>
    <style:style style:name="T13" style:family="text">
      <style:text-properties officeooo:rsid="003dd373" style:font-name-complex="Times New Roman1"/>
    </style:style>
    <style:style style:name="T14" style:family="text">
      <style:text-properties officeooo:rsid="003e969a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22" style:family="text">
      <style:text-properties officeooo:rsid="003e96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9">Indico a Sua Excelência a Senhora Sheila Lemos, Prefeita Municipal e <text:span text:style-name="T22">ao Senhor Jackson Yoshiura, Secretário Municipal de Infraestrutura Urbana, a Pavimentação das Ruas 1,2,3 no Bairro Primavera.</text:span></text:p>
      <text:p text:style-name="P3"/>
      <text:p text:style-name="P17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, Secretário Municipal de Infraestrutura Urbana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7"><text:tab/>A presente indicação tem por objetivo atender a reivindicação da população. </text:span><text:span text:style-name="T14">As vias citadas necessitam urgentemente de pavimentação asfáltica, a falta desse investimento tem trazido diversos transtornos aos moradores</text:span><text:span text:style-name="T11">.</text:span><text:span text:style-name="T10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5">Plenário Vereadora Carmem Lúcia</text:span><text:span text:style-name="T16">, </text:span><text:span text:style-name="T20">2</text:span><text:span text:style-name="T21">5 </text:span><text:span text:style-name="T19">de Maio </text:span><text:span text:style-name="T17"><text:s/></text:span><text:span text:style-name="T15"><text:s/>de 202</text:span><text:span text:style-name="T18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25T12:18:07.273385639</dc:date>
    <meta:editing-cycles>79</meta:editing-cycles>
    <meta:editing-duration>PT7H11M1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1" meta:character-count="829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