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3" style:family="paragraph" style:parent-style-name="LO-Normal">
      <style:paragraph-properties fo:text-align="justify" style:justify-single-word="false"/>
    </style:style>
    <style:style style:name="P14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182cm" loext:contextual-spacing="false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paragraph-rsid="00346c0d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98c3b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b4122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3cbc5e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3dd373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-complex="Times New Roman1"/>
    </style:style>
    <style:style style:name="T10" style:family="text">
      <style:text-properties officeooo:rsid="000e4dd7" style:font-name-complex="Times New Roman1"/>
    </style:style>
    <style:style style:name="T11" style:family="text">
      <style:text-properties officeooo:rsid="000fef2a" style:font-name-complex="Times New Roman1"/>
    </style:style>
    <style:style style:name="T12" style:family="text">
      <style:text-properties officeooo:rsid="00346c0d" style:font-name-complex="Times New Roman1"/>
    </style:style>
    <style:style style:name="T13" style:family="text">
      <style:text-properties officeooo:rsid="003b4122" style:font-name-complex="Times New Roman1"/>
    </style:style>
    <style:style style:name="T14" style:family="text">
      <style:text-properties officeooo:rsid="003cbc5e" style:font-name-complex="Times New Roman1"/>
    </style:style>
    <style:style style:name="T15" style:family="text">
      <style:text-properties officeooo:rsid="003dd373" style:font-name-complex="Times New Roman1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388c8f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3cbc5e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3dd373" style:font-size-asian="12pt" style:font-style-asian="normal" style:font-name-complex="Times New Roman1" style:font-size-complex="12pt" style:font-style-complex="normal"/>
    </style:style>
    <style:style style:name="T24" style:family="text">
      <style:text-properties officeooo:rsid="003dd37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0">INDICAÇÃO</text:p>
      <text:p text:style-name="P9"/>
      <text:p text:style-name="P2"/>
      <text:p text:style-name="P19">Indico a Sua Excelência a Senhora Sheila Lemos, Prefeita Municipal e Ao<text:span text:style-name="T24"> Senhor Edgard Larry, Secretário Municipal de Educação, a reforma da Escola Municipal Frei Serafim do Amparo.</text:span></text:p>
      <text:p text:style-name="P3"/>
      <text:p text:style-name="P17"><text:span text:style-name="T2">A Sua Excelência a Senhora</text:span><text:span text:style-name="T7"> Sheila Lemos, Prefeita Municipal </text:span></text:p>
      <text:p text:style-name="Standard"><text:span text:style-name="T2">A</text:span><text:span text:style-name="T6">o Senhor Edgard Larry, Secretário Municipal de Educação</text:span></text:p>
      <text:p text:style-name="P1"/>
      <text:p text:style-name="P1"/>
      <text:p text:style-name="P4"/>
      <text:p text:style-name="P10">JUSTIFICATIVA</text:p>
      <text:p text:style-name="P5"/>
      <text:p text:style-name="P13"><text:span text:style-name="T9"><text:tab/>A presente indicação tem por objetivo atender a reivindicação da população.</text:span><text:span text:style-name="T14"> </text:span><text:span text:style-name="T15">Pais de alunos estão solicitando a reforma imediata da unidade, pois a mesma encontra-se com problemas na estrutura física</text:span><text:span text:style-name="T13">.</text:span><text:span text:style-name="T12"> </text:span><text:span text:style-name="T9">Assim sendo, e visando melhores condições de vida </text:span><text:span text:style-name="T10">para </text:span><text:span text:style-name="T11">a população</text:span><text:span text:style-name="T9">, é que solicito providências com urgência.</text:span></text:p>
      <text:p text:style-name="P15"><text:s text:c="27"/>É como encaminho a presente indicação.</text:p>
      <text:p text:style-name="P14"/>
      <text:p text:style-name="P16"><text:s text:c="17"/></text:p>
      <text:p text:style-name="P11"/>
      <text:p text:style-name="P12"><text:span text:style-name="T16">Plenário Vereadora Carmem Lúcia</text:span><text:span text:style-name="T17">, </text:span><text:span text:style-name="T22">2</text:span><text:span text:style-name="T23">5 </text:span><text:span text:style-name="T20">de Maio </text:span><text:span text:style-name="T18"><text:s/></text:span><text:span text:style-name="T16"><text:s/>de 202</text:span><text:span text:style-name="T19">2</text:span><text:span text:style-name="T8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5-25T12:12:15.204796257</dc:date>
    <meta:editing-cycles>78</meta:editing-cycles>
    <meta:editing-duration>PT7H5M18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1" meta:character-count="780" meta:non-whitespace-character-count="6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