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/>
    </style:style>
    <style:style style:name="P10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2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bccc" fo:hyphenate="false" fo:hyphenation-remain-char-count="2" fo:hyphenation-push-char-count="2"/>
    </style:style>
    <style:style style:name="P14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weight="normal" officeooo:rsid="0028cda1" officeooo:paragraph-rsid="002cbccc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cbccc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d0017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cbccc" style:font-size-asian="12pt" style:font-name-complex="Times New Roman" style:font-size-complex="12pt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d0017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aecf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="Times New Roman" fo:font-size="12pt" fo:font-style="normal" officeooo:rsid="002d0017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4c7dd3" style:font-size-asian="12pt" style:font-size-complex="12pt"/>
    </style:style>
    <style:style style:name="T19" style:family="text">
      <style:text-properties style:font-name="Times New Roman" fo:font-size="12pt" officeooo:rsid="0027fa17" style:font-size-asian="12pt" style:font-size-complex="12pt"/>
    </style:style>
    <style:style style:name="T20" style:family="text">
      <style:text-properties style:font-name="Times New Roman" fo:font-size="12pt" officeooo:rsid="00294da1" style:font-size-asian="12pt" style:font-size-complex="12pt"/>
    </style:style>
    <style:style style:name="T21" style:family="text">
      <style:text-properties style:font-name="Times New Roman" fo:font-size="12pt" officeooo:rsid="002aecfb" style:font-size-asian="12pt" style:font-size-complex="12pt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31566c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2fca6f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34311b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357c1d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36033d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0bf28d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28dcd8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2d7463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2d0017" style:font-size-asian="12pt" style:font-name-complex="Times New Roman" style:font-size-complex="12pt"/>
    </style:style>
    <style:style style:name="T33" style:family="text">
      <style:text-properties style:font-name="Times New Roman" fo:font-size="12pt" fo:font-weight="bold" officeooo:rsid="00357c1d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34311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2d001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31566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2cbcc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italic" fo:font-weight="normal" officeooo:rsid="0034311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italic" fo:font-weight="normal" officeooo:rsid="002d00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2aaf64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<text:span text:style-name="T14">I</text:span><text:span text:style-name="T15">NDICAÇÃO</text:span></text:p>
      <text:p text:style-name="P11"/>
      <text:p text:style-name="P13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5">Edgard Larry Andrade</text:span></text:span><text:span text:style-name="Strong_20_Emphasis"><text:span text:style-name="T6">, Secretári</text:span></text:span><text:span text:style-name="Strong_20_Emphasis"><text:span text:style-name="T7">o</text:span></text:span><text:span text:style-name="Strong_20_Emphasis"><text:span text:style-name="T6"> de </text:span></text:span><text:span text:style-name="Strong_20_Emphasis"><text:span text:style-name="T7">Educação,</text:span></text:span><text:span text:style-name="Strong_20_Emphasis"><text:span text:style-name="T6"> </text:span></text:span><text:span text:style-name="Strong_20_Emphasis"><text:span text:style-name="T39">solicito a premente necessidade de proceder com </text:span></text:span><text:span text:style-name="Strong_20_Emphasis"><text:span text:style-name="T40">uma</text:span></text:span><text:span text:style-name="Strong_20_Emphasis"><text:span text:style-name="T39"> reforma </text:span></text:span><text:span text:style-name="Strong_20_Emphasis"><text:span text:style-name="T41">geral </text:span></text:span><text:span text:style-name="Strong_20_Emphasis"><text:span text:style-name="T42">n</text:span></text:span><text:span text:style-name="Strong_20_Emphasis"><text:span text:style-name="T39">a </text:span></text:span><text:span text:style-name="Strong_20_Emphasis"><text:span text:style-name="T41">Escola M</text:span></text:span><text:span text:style-name="Strong_20_Emphasis"><text:span text:style-name="T42">unicipal Arthur Saldanha do Povoado de Vereda Grande de Cabeceira.</text:span></text:span></text:p>
      <text:p text:style-name="P13"><text:span text:style-name="Strong_20_Emphasis"><text:span text:style-name="T42"/></text:span></text:p>
      <text:p text:style-name="P13"><text:span text:style-name="Strong_20_Emphasis"><text:span text:style-name="T42"/></text:span></text:p>
      <text:p text:style-name="P9"><text:span text:style-name="T9">A Sua Excelência </text:span><text:span text:style-name="T10">a</text:span><text:span text:style-name="T9"> Senhor</text:span><text:span text:style-name="T10">a Sheila Lemos</text:span></text:p>
      <text:p text:style-name="P9"><text:span text:style-name="T12">A Sua Senhoria </text:span><text:span text:style-name="T13">o</text:span><text:span text:style-name="T12"> Senhor</text:span><text:span text:style-name="T34"> </text:span><text:span text:style-name="Strong_20_Emphasis"><text:span text:style-name="T35">Edgard Larry Andrade</text:span></text:span></text:p>
      <text:p text:style-name="P7"><text:span text:style-name="Strong_20_Emphasis"><text:span text:style-name="T38"/></text:span></text:p>
      <text:p text:style-name="P6">JUSTIFICATIVA</text:p>
      <text:p text:style-name="P16"><text:span text:style-name="T32">Se faz</text:span><text:span text:style-name="T23"> </text:span><text:span text:style-name="T32">necessário</text:span><text:span text:style-name="T26"> a reforma geral </text:span><text:span text:style-name="T32">da Escola</text:span><text:span text:style-name="T11"> </text:span><text:span text:style-name="Strong_20_Emphasis"><text:span text:style-name="T36">M</text:span></text:span><text:span text:style-name="Strong_20_Emphasis"><text:span text:style-name="T37">unicipal Arthur Saldanha no Povoado de Vereda Grande de Cabeceira</text:span></text:span><text:span text:style-name="T26">, pois a mesma encontra-se deteriorada devido a falta de manutenção e desgastes que ao longo dos anos a escola passa, </text:span><text:span text:style-name="T27">as condições são precárias. </text:span><text:span text:style-name="T28">Sabemos que as más condições físicas do local, influenciam na aprendizagem e desempenho dos alunos. A reforma dessa escola</text:span><text:span text:style-name="T24"> em muito contribuirá com a comunidade, além de bem servir para educar. </text:span></text:p>
      <text:p text:style-name="P17"/>
      <text:p text:style-name="P15"><text:span text:style-name="T22">Esperamos que a </text:span><text:span text:style-name="T29">indi</text:span><text:span text:style-name="T22">cação requerente seja prontamente atendida, </text:span><text:span text:style-name="T30">aproveitamos para renovar nossos votos de estima e apreço</text:span><text:span text:style-name="T31">.</text:span></text:p>
      <text:p text:style-name="P14"><text:span text:style-name="T44"/></text:p>
      <text:p text:style-name="P3"><text:s text:c="36"/><text:span text:style-name="T43"><text:s/></text:span><text:span text:style-name="T17">Plenário Vereadora Carmem Lúcia, </text:span><text:span text:style-name="T19">2</text:span><text:span text:style-name="T21">3</text:span><text:span text:style-name="T17"> de </text:span><text:span text:style-name="T21">Ma</text:span><text:span text:style-name="T20">io</text:span><text:span text:style-name="T17"> de 20</text:span><text:span text:style-name="T18">2</text:span><text:span text:style-name="T20">2</text:span><text:span text:style-name="T17">.</text:span></text:p>
      <text:p text:style-name="P2"/>
      <text:p text:style-name="P5"><draw:frame draw:style-name="fr3" draw:name="Figura1" text:anchor-type="paragraph" svg:x="2.789cm" svg:y="-0.152cm" svg:width="9.372cm" svg:height="3.067cm" draw:z-index="2"><draw:image xlink:href="Pictures/1000000000000500000001A35567F81F9C66BE19.jpg" xlink:type="simple" xlink:show="embed" xlink:actuate="onLoad"/></draw:frame> <text:s text:c="29"/><text:span text:style-name="T16"><text:s text:c="3"/></text:span></text:p>
      <text:p text:style-name="P1"><text:s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3</meta:editing-cycles>
    <meta:creation-date>2021-02-01T15:05:00</meta:creation-date>
    <dc:date>2022-05-23T16:43:11.952049728</dc:date>
    <meta:editing-duration>PT2H1M40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0" meta:word-count="159" meta:character-count="1081" meta:non-whitespace-character-count="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