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bccc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weight="normal" officeooo:rsid="0028cda1" officeooo:paragraph-rsid="002cbcc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cbccc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cbccc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aecf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7fa17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aecfb" style:font-size-asian="12pt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1566c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fca6f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4311b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357c1d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36033d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bf28d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28dcd8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2d7463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5" style:family="text">
      <style:text-properties style:font-name="Times New Roman" fo:font-size="12pt" fo:font-weight="bold" officeooo:rsid="00357c1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156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cbc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431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2aaf64" style:font-size-asian="12pt" style:font-name-complex="Times New Roman" style:font-size-complex="12pt"/>
    </style:style>
    <style:style style:name="T44" style:family="text">
      <style:text-properties fo:font-size="12pt" officeooo:rsid="0012e5bf" style:font-size-asian="12pt" style:font-name-complex="Times New Roman" style:font-size-complex="12pt"/>
    </style:style>
    <style:style style:name="T45" style:family="text">
      <style:text-properties fo:font-size="12pt" officeooo:rsid="0044ed5c" style:font-size-asian="12pt" style:font-name-complex="Times New Roman" style:font-size-complex="12pt"/>
    </style:style>
    <style:style style:name="T46" style:family="text">
      <style:text-properties fo:font-size="12pt" officeooo:rsid="0042ff12" style:font-size-asian="12pt" style:font-name-complex="Times New Roman" style:font-size-complex="12pt"/>
    </style:style>
    <style:style style:name="T47" style:family="text">
      <style:text-properties fo:font-size="12pt" officeooo:rsid="0041a01b" style:font-size-asian="12pt" style:font-name-complex="Times New Roman" style:font-size-complex="12pt"/>
    </style:style>
    <style:style style:name="T48" style:family="text">
      <style:text-properties fo:font-size="12pt" officeooo:rsid="0027fa17" style:font-size-asian="12pt" style:font-name-complex="Times New Roman" style:font-size-complex="12pt"/>
    </style:style>
    <style:style style:name="T49" style:family="text">
      <style:text-properties fo:font-size="12pt" officeooo:rsid="00294da1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7">I</text:span><text:span text:style-name="T18">NDICAÇÃO</text:span></text:p>
      <text:p text:style-name="P11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 </text:span></text:span><text:span text:style-name="Strong_20_Emphasis"><text:span text:style-name="T12">em reforço a indicação Nº588/2019, </text:span></text:span><text:span text:style-name="Strong_20_Emphasis"><text:span text:style-name="T39">solicito a premente necessidade de proceder com </text:span></text:span><text:span text:style-name="Strong_20_Emphasis"><text:span text:style-name="T40">uma</text:span></text:span><text:span text:style-name="Strong_20_Emphasis"><text:span text:style-name="T39"> reforma </text:span></text:span><text:span text:style-name="Strong_20_Emphasis"><text:span text:style-name="T41">geral </text:span></text:span><text:span text:style-name="Strong_20_Emphasis"><text:span text:style-name="T40">n</text:span></text:span><text:span text:style-name="Strong_20_Emphasis"><text:span text:style-name="T39">a </text:span></text:span><text:span text:style-name="Strong_20_Emphasis"><text:span text:style-name="T41">Escola Miguel Cândido Gonçalves </text:span></text:span><text:span text:style-name="Strong_20_Emphasis"><text:span text:style-name="T40">d</text:span></text:span><text:span text:style-name="Strong_20_Emphasis"><text:span text:style-name="T41">o Povoado de Caiçara</text:span></text:span><text:span text:style-name="Strong_20_Emphasis"><text:span text:style-name="T39">.</text:span></text:span></text:p>
      <text:p text:style-name="P9"><text:span text:style-name="T13">A Sua Excelência </text:span><text:span text:style-name="T14">a</text:span><text:span text:style-name="T13"> Senhor</text:span><text:span text:style-name="T14">a Sheila Lemos</text:span></text:p>
      <text:p text:style-name="P9"><text:span text:style-name="T15">A Sua Senhoria </text:span><text:span text:style-name="T16">o</text:span><text:span text:style-name="T15"> Senhor</text:span><text:span text:style-name="T36"> </text:span><text:span text:style-name="Strong_20_Emphasis"><text:span text:style-name="T37">Edgard Larry Andrade</text:span></text:span></text:p>
      <text:p text:style-name="P7"><text:span text:style-name="Strong_20_Emphasis"><text:span text:style-name="T38"/></text:span></text:p>
      <text:p text:style-name="P6">JUSTIFICATIVA</text:p>
      <text:p text:style-name="P15"><text:span text:style-name="T26">A </text:span><text:span text:style-name="T27">escola </text:span><text:span text:style-name="T26">Municipal </text:span><text:span text:style-name="T28">Miguel Cândido Gonçalves</text:span><text:span text:style-name="T26">, </text:span><text:span text:style-name="T29">necessita com </text:span><text:span text:style-name="T35">URGÊNCIA</text:span><text:span text:style-name="T29"> de uma reforma geral, pois a mesma encontra-se deteriorada devido a falta de manutenção e desgastes que ao longo dos anos a escola passa, como por exemplo: a caixa de água está com vazamento, tendo risco de desmoronamento no pilar, inundações por águas de chuvas na cozinha e </text:span><text:span text:style-name="T30">áreas</text:span><text:span text:style-name="T29"> de serviços, </text:span><text:span text:style-name="T30">as estruturas no fundo oferece risco de segurança as crianças e as lâmpadas encontram-se queimadas, as condições são precárias. <text:s/></text:span><text:span text:style-name="T27"><text:s/></text:span><text:span text:style-name="T31">Sabemos que as más condições físicas do local, influenciam na aprendizagem e desempenho dos alunos. A reforma dessa escola</text:span><text:span text:style-name="T27"> em muito contribuirá com a comunidade, além de bem servir para educar. </text:span></text:p>
      <text:p text:style-name="P16"/>
      <text:p text:style-name="P15"><text:span text:style-name="T25">Esperamos que a </text:span><text:span text:style-name="T32">indi</text:span><text:span text:style-name="T25">cação requerente seja prontamente atendida, </text:span><text:span text:style-name="T33">aproveitamos para renovar nossos votos de estima e apreço</text:span><text:span text:style-name="T34">.</text:span></text:p>
      <text:p text:style-name="P14"><text:span text:style-name="T43"/></text:p>
      <text:p text:style-name="P3"><text:s text:c="36"/><text:span text:style-name="T42"><text:s/></text:span><text:span text:style-name="T20">Plenário Vereadora Carmem Lúcia, </text:span><text:span text:style-name="T22">2</text:span><text:span text:style-name="T24">3</text:span><text:span text:style-name="T20"> de </text:span><text:span text:style-name="T24">Ma</text:span><text:span text:style-name="T23">io</text:span><text:span text:style-name="T20"> de 20</text:span><text:span text:style-name="T21">2</text:span><text:span text:style-name="T23">2</text:span><text:span text:style-name="T20">.</text:span></text:p>
      <text:p text:style-name="P2"/>
      <text:p text:style-name="P5"><draw:frame draw:style-name="fr3" draw:name="Figura1" text:anchor-type="paragraph" svg:x="2.789cm" svg:y="-0.152cm" svg:width="9.372cm" svg:height="3.067cm" draw:z-index="2"><draw:image xlink:href="Pictures/1000000000000500000001A35567F81F9C66BE19.jpg" xlink:type="simple" xlink:show="embed" xlink:actuate="onLoad"/></draw:frame> <text:s text:c="29"/><text:span text:style-name="T19"><text:s text:c="3"/></text:span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5-23T16:18:05.034219430</dc:date>
    <meta:editing-duration>PT1H36M34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98" meta:character-count="1332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