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6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912a5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356a3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371b0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3912a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-complex="Times New Roman1"/>
    </style:style>
    <style:style style:name="T18" style:family="text">
      <style:text-properties officeooo:rsid="000e4dd7" style:font-name-complex="Times New Roman1"/>
    </style:style>
    <style:style style:name="T19" style:family="text">
      <style:text-properties officeooo:rsid="000fef2a" style:font-name-complex="Times New Roman1"/>
    </style:style>
    <style:style style:name="T20" style:family="text">
      <style:text-properties officeooo:rsid="00346c0d" style:font-name-complex="Times New Roman1"/>
    </style:style>
    <style:style style:name="T21" style:family="text">
      <style:text-properties officeooo:rsid="00356a34" style:font-name-complex="Times New Roman1"/>
    </style:style>
    <style:style style:name="T22" style:family="text">
      <style:text-properties officeooo:rsid="003912a5" style:font-name-complex="Times New Roman1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" fo:font-size="12pt" fo:font-style="normal" officeooo:rsid="003912a5" style:font-size-asian="12pt" style:font-style-asian="normal" style:font-name-complex="Times New Roman1" style:font-size-complex="12pt" style:font-style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912a5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6"><text:span text:style-name="Fonte_20_parág._20_padrão"/></text:p>
      <text:p text:style-name="P9">INDICAÇÃO</text:p>
      <text:p text:style-name="P8"/>
      <text:p text:style-name="P1"/>
      <text:p text:style-name="P7"><text:bookmark text:name="line1"/><text:span text:style-name="T7">Indico a Sua Excelência a Senhora Sheila Lemos, Prefeita Municipal, e</text:span><text:span text:style-name="T8"> </text:span><text:span text:style-name="T9">ao Senhor </text:span><text:span text:style-name="Strong_20_Emphasis"><text:span text:style-name="T15">Kairan Rocha, Secretário Municipal de Serviços Públicos, a limpeza e roçagem das praças localizadas no Bairros Urbis 01.</text:span></text:span></text:p>
      <text:p text:style-name="P2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Kairan Rocha, Secretário Municipal de Serviços Públicos</text:span></text:p>
      <text:p text:style-name="Standard"><text:span text:style-name="T5"/></text:p>
      <text:p text:style-name="Standard"><text:span text:style-name="T5"/></text:p>
      <text:p text:style-name="P8"><text:span text:style-name="T32">J</text:span><text:span text:style-name="T31">USTIFICATIVA</text:span></text:p>
      <text:p text:style-name="P3"/>
      <text:p text:style-name="P12"><text:span text:style-name="T17"><text:tab/>A presente indicação tem por objetivo atender a reivindicação da população. </text:span><text:span text:style-name="T20">Essa ação se faz importante pois </text:span><text:span text:style-name="T22">as referidas localidades encontram-se com vegetação alta, necessitando de intervenções</text:span><text:span text:style-name="T20">. </text:span><text:span text:style-name="T17">Assim sendo, e visando melhores condições de vida </text:span><text:span text:style-name="T18">para </text:span><text:span text:style-name="T19">a população</text:span><text:span text:style-name="T17">, é que solicito providências com urgência.</text:span></text:p>
      <text:p text:style-name="P14"><text:s text:c="27"/>É como encaminho a presente indicação.</text:p>
      <text:p text:style-name="P13"/>
      <text:p text:style-name="P15"><text:s text:c="17"/></text:p>
      <text:p text:style-name="P10"/>
      <text:p text:style-name="P11"><text:span text:style-name="T23">Plenário Vereadora Carmem Lúcia</text:span><text:span text:style-name="T24">, </text:span><text:span text:style-name="T28">1</text:span><text:span text:style-name="T30">9</text:span><text:span text:style-name="T29"> </text:span><text:span text:style-name="T27">de Maio </text:span><text:span text:style-name="T25"><text:s/></text:span><text:span text:style-name="T23"><text:s/>de 202</text:span><text:span text:style-name="T26">2</text:span><text:span text:style-name="T16">.</text:span></text:p>
      <text:p text:style-name="P4"/>
      <text:p text:style-name="P5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9T09:29:04.245590394</dc:date>
    <meta:editing-cycles>74</meta:editing-cycles>
    <meta:editing-duration>PT6H43M2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2" meta:character-count="806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