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0c1a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3d9b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dc8f"/>
    </style:style>
    <style:style style:name="T9" style:family="text">
      <style:text-properties officeooo:rsid="0021d6bb"/>
    </style:style>
    <style:style style:name="T10" style:family="text">
      <style:text-properties officeooo:rsid="0023d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4">Kairan Rocha</text:span><text:span text:style-name="T1">, Secretário de Serviços Públicos, </text:span><text:span text:style-name="T4">a instalação de braços de iluminação e a </text:span><text:span text:style-name="T2">reposição de lâmpadas </text:span><text:span text:style-name="T3">no</text:span><text:span text:style-name="T5">s</text:span><text:span text:style-name="T3"> Povoado</text:span><text:span text:style-name="T5">s</text:span><text:span text:style-name="T3"> de </text:span><text:span text:style-name="T5">Gameleira, São Joaquim, Mamão, Laranjeiras, Cachoeira das Araras, Morro dos Macacos, Pai Amaro e Ribeirão.</text:span></text:p>
      <text:p text:style-name="P14"/>
      <text:p text:style-name="P2">A Sua Excelência a Senhora Ana Sheila Lemos</text:p>
      <text:p text:style-name="P2">A Sua Senhoria o Senhor <text:span text:style-name="T9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a iluminação Pública para os moradores desses Povoados, oferendo </text:span>ma<text:span text:style-name="T8">ior</text:span> segurança no período noturno. Dessa forma indicamos a colocação d<text:span text:style-name="T8">os</text:span> braços <text:span text:style-name="T8">e a reposição</text:span> de lâmpadas <text:span text:style-name="T8">queimadas</text:span>.</text:p>
      <text:p text:style-name="P15"/>
      <text:p text:style-name="P15"/>
      <text:p text:style-name="P15"/>
      <text:p text:style-name="P15"/>
      <text:p text:style-name="P10">Plenário Vereadora Cármen Lúcia, <text:span text:style-name="T10">19 de maio</text:span><text:span text:style-name="Fonte_20_parág._20_padrão"><text:span text:style-name="T6"> de 2022</text:span></text:span></text:p>
      <text:p text:style-name="P7"/>
      <text:p text:style-name="P4"/>
      <text:p text:style-name="P4"><draw:frame draw:style-name="fr2" draw:name="Figura2" text:anchor-type="char" svg:x="7.177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5-19T07:57:29.227943074</dc:date>
    <meta:editing-duration>PT4H18M24S</meta:editing-duration>
    <meta:editing-cycles>19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6" meta:character-count="741" meta:non-whitespace-character-count="633"/>
  </office:meta>
</office:document-meta>
</file>