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normal" officeooo:rsid="000f2b29" officeooo:paragraph-rsid="0026e3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fo:font-weight="normal" officeooo:paragraph-rsid="002365b3" style:font-weight-asian="normal" style:font-weight-complex="normal" fo:hyphenate="true" fo:hyphenation-remain-char-count="2" fo:hyphenation-push-char-count="2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e3f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6e3fa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fo:font-style="normal" officeooo:rsid="002aaf64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tyle="normal" officeooo:rsid="0012e5bf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0e55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0c7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6e3f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-asian="Times New Roman"/>
    </style:style>
    <style:style style:name="T31" style:family="text">
      <style:text-properties officeooo:rsid="0026e3fa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I</text:span><text:span text:style-name="T15">NDICAÇÃO</text:span></text:p>
      <text:p text:style-name="P11"/>
      <text:p text:style-name="P15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19">ecretário</text:span></text:span><text:span text:style-name="Fonte_20_parág._20_padrão"><text:span text:style-name="T20"> de </text:span></text:span><text:span text:style-name="Fonte_20_parág._20_padrão"><text:span text:style-name="T22">Infraestrutura Urbana</text:span></text:span><text:span text:style-name="Fonte_20_parág._20_padrão"><text:span text:style-name="T20">, </text:span></text:span><text:span text:style-name="Fonte_20_parág._20_padrão"><text:span text:style-name="T21">a </text:span></text:span><text:span text:style-name="Fonte_20_parág._20_padrão"><text:span text:style-name="T20">premente necessidade de proceder com</text:span></text:span><text:span text:style-name="Fonte_20_parág._20_padrão"><text:span text:style-name="T23"> </text:span></text:span><text:span text:style-name="Strong_20_Emphasis"><text:span text:style-name="T24">o calçamento </text:span></text:span><text:span text:style-name="Strong_20_Emphasis"><text:span text:style-name="T25">para </text:span></text:span><text:span text:style-name="Strong_20_Emphasis"><text:span text:style-name="T24">vias </text:span></text:span><text:span text:style-name="Strong_20_Emphasis"><text:span text:style-name="T25">laterais destinadas aos p</text:span></text:span><text:span text:style-name="Strong_20_Emphasis"><text:span text:style-name="T24">edestres </text:span></text:span><text:span text:style-name="Strong_20_Emphasis"><text:span text:style-name="T26">na Avenida Conquista, sede do Distrito de José Gonçalves.</text:span></text:span><text:span text:style-name="Strong_20_Emphasis"><text:span text:style-name="T24"> </text:span></text:span></text:p>
      <text:p text:style-name="P6"><text:span text:style-name="T6">A Sua Excelência </text:span><text:span text:style-name="T8">a</text:span><text:span text:style-name="T6"> Senhor</text:span><text:span text:style-name="T8">a Sheila Lemos</text:span></text:p>
      <text:p text:style-name="P8"><text:span text:style-name="T7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2"><text:span text:style-name="T31">O problema com a falta do calçamento destinado aos pedestres, afeta não só os mesmos, mas também os motoristas de uma forma geral, algumas pessoas se arriscam ao trafegar em meio à via. Existem ainda. Se faz necessário</text:span><text:span text:style-name="T30"> o calçamento das vias de pedestres, <text:s/></text:span><text:span text:style-name="T31">para que principalmente </text:span><text:span text:style-name="T30">crianças e idosos </text:span><text:span text:style-name="T31">possam ter qualidade de vida</text:span><text:span text:style-name="T30">. <text:s/></text:span></text:p>
      <text:p text:style-name="P13"><text:span text:style-name="T17"/></text:p>
      <text:p text:style-name="P13"><text:span text:style-name="T17">Desta forma, </text:span><text:span text:style-name="T18">encaminho a presente indicação</text:span><text:span text:style-name="T17">, reitero os meus votos de estima e apreço.</text:span></text:p>
      <text:p text:style-name="P4"><text:s text:c="22"/><text:span text:style-name="T1"><text:s text:c="11"/></text:span><text:span text:style-name="T9"><text:s/></text:span></text:p>
      <text:p text:style-name="P2"/>
      <text:p text:style-name="P4"><text:span text:style-name="T10"><text:s text:c="45"/>Plenário Vereadora Carmem Lúcia, </text:span><text:span text:style-name="T14">18</text:span><text:span text:style-name="T10"> de </text:span><text:span text:style-name="T14">Ma</text:span><text:span text:style-name="T13">i</text:span><text:span text:style-name="T14">o</text:span><text:span text:style-name="T10"> de 20</text:span><text:span text:style-name="T11">2</text:span><text:span text:style-name="T12">2</text:span><text:span text:style-name="T10">.</text:span></text:p>
      <text:p text:style-name="P3"/>
      <text:p text:style-name="P7"><text:s text:c="21"/></text:p>
      <text:p text:style-name="P5"><draw:frame draw:style-name="fr3" draw:name="Figura1" text:anchor-type="paragraph" svg:x="2.462cm" svg:y="-0.183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05-18T16:26:22.388152864</dc:date>
    <meta:editing-duration>PT1H20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0" meta:character-count="992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