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style:text-underline-style="none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d07b0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d07b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2" style:family="paragraph" style:parent-style-name="Standard" style:master-page-name="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style="italic" style:text-underline-style="none" officeooo:paragraph-rsid="002d07b0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Times New Roman" fo:font-size="13pt" fo:font-style="normal" style:text-underline-style="solid" style:text-underline-width="auto" style:text-underline-color="font-color" fo:font-weight="bold" officeooo:rsid="002d07b0" officeooo:paragraph-rsid="002d07b0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aaf64" officeooo:paragraph-rsid="002d07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7.01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normal" officeooo:rsid="0047a7ac" officeooo:paragraph-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3adec7" officeooo:paragraph-rsid="002d07b0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" style:font-weight-asian="normal" style:font-weight-complex="normal"/>
    </style:style>
    <style:style style:name="T5" style:family="text">
      <style:text-properties fo:color="#000000" fo:font-weight="normal" officeooo:rsid="004c3499" style:font-name-asian="Times New Roman" style:font-weight-asian="normal" style:font-weight-complex="normal"/>
    </style:style>
    <style:style style:name="T6" style:family="text">
      <style:text-properties fo:color="#000000" fo:font-weight="normal" officeooo:rsid="00166e77" style:font-name-asian="Times New Roman" style:font-weight-asian="normal" style:font-weight-complex="normal"/>
    </style:style>
    <style:style style:name="T7" style:family="text">
      <style:text-properties fo:color="#000000" fo:font-weight="normal" officeooo:rsid="004d11a6" style:font-name-asian="Times New Roman" style:font-weight-asian="normal" style:font-weight-complex="normal"/>
    </style:style>
    <style:style style:name="T8" style:family="text">
      <style:text-properties fo:color="#000000" fo:font-weight="normal" officeooo:rsid="002d07b0" style:font-name-asian="Times New Roman" style:font-weight-asian="normal" style:font-weight-complex="normal"/>
    </style:style>
    <style:style style:name="T9" style:family="text">
      <style:text-properties fo:color="#000000" fo:font-weight="normal" officeooo:rsid="002e9c0f" style:font-name-asian="Times New Roman" style:font-weight-asian="normal" style:font-weight-complex="normal"/>
    </style:style>
    <style:style style:name="T10" style:family="text">
      <style:text-properties fo:color="#000000" fo:font-weight="normal" officeooo:rsid="00302f57" style:font-name-asian="Times New Roman" style:font-weight-asian="normal" style:font-weight-complex="normal"/>
    </style:style>
    <style:style style:name="T11" style:family="text">
      <style:text-properties fo:color="#000000" fo:font-weight="normal" style:font-name-asian="Arial" style:font-weight-asian="normal" style:font-weight-complex="normal"/>
    </style:style>
    <style:style style:name="T12" style:family="text">
      <style:text-properties fo:color="#000000" fo:font-weight="normal" officeooo:rsid="004c3499" style:font-name-asian="Ari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4c3499" style:font-weight-asian="normal" style:font-weight-complex="normal"/>
    </style:style>
    <style:style style:name="T15" style:family="text">
      <style:text-properties fo:color="#000000" officeooo:rsid="002d07b0"/>
    </style:style>
    <style:style style:name="T16" style:family="text">
      <style:text-properties fo:color="#000000" officeooo:rsid="004c3499"/>
    </style:style>
    <style:style style:name="T17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font-style="normal" fo:font-weight="normal" officeooo:rsid="00166e7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font-style="normal" fo:font-weight="normal" officeooo:rsid="0018cc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font-style="normal" fo:font-weight="normal" officeooo:rsid="004d11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font-style="normal" fo:font-weight="normal" officeooo:rsid="001756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font-style="normal" fo:font-weight="normal" officeooo:rsid="001905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font-style="italic" fo:font-weight="bold" officeooo:rsid="004d11a6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officeooo:rsid="00474d12" style:font-name-complex="Times New Roman"/>
    </style:style>
    <style:style style:name="T26" style:family="text">
      <style:text-properties officeooo:rsid="004689d0" style:font-name-complex="Times New Roman"/>
    </style:style>
    <style:style style:name="T27" style:family="text">
      <style:text-properties officeooo:rsid="002d07b0" style:font-name-complex="Times New Roman"/>
    </style:style>
    <style:style style:name="T28" style:family="text">
      <style:text-properties officeooo:rsid="002e9c0f" style:font-name-complex="Times New Roman"/>
    </style:style>
    <style:style style:name="T29" style:family="text">
      <style:text-properties officeooo:rsid="00216725"/>
    </style:style>
    <style:style style:name="T30" style:family="text">
      <style:text-properties fo:font-style="normal" officeooo:rsid="004de1a4" style:font-name-asian="Times New Roman" style:font-style-asian="normal" style:font-style-complex="normal"/>
    </style:style>
    <style:style style:name="T31" style:family="text">
      <style:text-properties fo:font-style="normal" officeooo:rsid="004aeff9" style:font-name-asian="Times New Roman" style:font-style-asian="normal" style:font-style-complex="normal"/>
    </style:style>
    <style:style style:name="T32" style:family="text">
      <style:text-properties fo:font-style="normal" officeooo:rsid="002d07b0" style:font-name-asian="Times New Roman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</text:p>
      <text:p text:style-name="P2"/>
      <text:p text:style-name="P12"><text:span text:style-name="T12">I</text:span><text:span text:style-name="T11">ndico</text:span><text:span text:style-name="T13"> a Sua Excelência o Senhor Ruy Costa, </text:span><text:span text:style-name="T14">G</text:span><text:span text:style-name="T13">overnador do Estado da Bahia, a Sua Excelência </text:span><text:span text:style-name="T14">a Senhora Sheila Lemos, Prefeita <text:s/>Municipal, </text:span><text:span text:style-name="T4">a Sua </text:span><text:span text:style-name="T8">S</text:span><text:span text:style-name="T4">enhoria o Senhor Ricardo </text:span><text:span text:style-name="T5">César</text:span><text:span text:style-name="T4"> Mandarino Barretto, Secretário de Segurança Pública do Estado da Bahia, </text:span><text:span text:style-name="T8">em reforço a indicação Nº</text:span><text:span text:style-name="T9">765/2</text:span><text:span text:style-name="T8">021, </text:span><text:span text:style-name="T4">a construção de um</text:span><text:span text:style-name="T6">a</text:span><text:span text:style-name="T4"> </text:span><text:span text:style-name="T6">Base da</text:span><text:span text:style-name="T4"> Policial </text:span><text:span text:style-name="T6">Militar</text:span><text:span text:style-name="T4"> no </text:span><text:span text:style-name="T7">Povoado de São Sebastião, </text:span><text:span text:style-name="T9">Distrito de José Gonçalves </text:span><text:span text:style-name="T10">no</text:span><text:span text:style-name="T9"> </text:span><text:span text:style-name="T10">Município de Vitória da Conquista</text:span><text:span text:style-name="T7">.</text:span></text:p>
      <text:p text:style-name="P11"/>
      <text:p text:style-name="P14"/>
      <text:p text:style-name="P4"><text:span text:style-name="T30">Excelentíssimo </text:span><text:span text:style-name="T31">Senhor Governador Rui</text:span><text:span text:style-name="T32"> Costa</text:span></text:p>
      <text:p text:style-name="P3">Excelentíssim<text:span text:style-name="T29">a</text:span> Senhor<text:span text:style-name="T29">a</text:span> Prefeit<text:span text:style-name="T29">a</text:span> <text:span text:style-name="T29">Sheila Lemos</text:span></text:p>
      <text:p text:style-name="P1"><text:span text:style-name="T15">A</text:span><text:span text:style-name="T3"> Sua </text:span><text:span text:style-name="T15">S</text:span><text:span text:style-name="T3">enhoria o Senhor Ricardo </text:span><text:span text:style-name="T16">César</text:span><text:span text:style-name="T3"> Mandarino Barretto</text:span></text:p>
      <text:p text:style-name="P15"/>
      <text:p text:style-name="P14">JUSTIFICATIVA</text:p>
      <text:p text:style-name="P16"/>
      <text:p text:style-name="P10"><text:span text:style-name="T17">A população </text:span><text:span text:style-name="T18">da zona </text:span><text:span text:style-name="T19">rural</text:span><text:span text:style-name="T18"> </text:span><text:span text:style-name="T17">tem convivido com muita insegurança em toda a </text:span><text:span text:style-name="T18">sua região</text:span><text:span text:style-name="T17">, porém, é necessário também entender as dificuldades que tem o setor que promove </text:span><text:span text:style-name="T19">a </text:span><text:span text:style-name="T17">segurança </text:span><text:span text:style-name="T20">pública</text:span><text:span text:style-name="T17">, sobretudo, </text:span><text:span text:style-name="T20">em relação a</text:span><text:span text:style-name="T17"> ausência de um efetivo que possa suprir tal deficiência de estratégia de campo. Contudo, também temos que promover segurança pública no sentido de amenizar essa situação que tanto tem perturbado o sossego d</text:span><text:span text:style-name="T18">os moradores da zona rural</text:span><text:span text:style-name="T17">, por isso, como fiel cumpridor de nosso ofício, vimos por intermédio deste cobrar que </text:span><text:span text:style-name="T20">sejam tomadas as</text:span><text:span text:style-name="T17"> providências necessárias para melhorar </text:span><text:span text:style-name="T18">a segurança pública,</text:span><text:span text:style-name="T17"> uma vez que, vislumbramos a necessidade de se implantar urgentemente uma base fixa da </text:span><text:span text:style-name="T20">Polícia</text:span><text:span text:style-name="T17"> </text:span><text:span text:style-name="T20">M</text:span><text:span text:style-name="T17">ilitar no </text:span><text:span text:style-name="T23">Povoado de São Sebastião</text:span><text:span text:style-name="T17">, </text:span><text:span text:style-name="T19">onde</text:span><text:span text:style-name="T21"> </text:span><text:span text:style-name="T19">atenderá</text:span><text:span text:style-name="T21"> </text:span><text:span text:style-name="T19">também </text:span><text:span text:style-name="T21">um grande número de Povoados ao seu redor.. </text:span><text:span text:style-name="T19">Em</text:span><text:span text:style-name="T20"> </text:span><text:span text:style-name="T21">nosso município temos exemplo, </text:span><text:span text:style-name="T19">de </text:span><text:span text:style-name="T21">como um</text:span><text:span text:style-name="T19">a</text:span><text:span text:style-name="T21"> base da Polícia Militar tem intimidado</text:span><text:span text:style-name="T20"> ações</text:span><text:span text:style-name="T22"> de</text:span><text:span text:style-name="T21"> bandidos, como</text:span><text:span text:style-name="T20"> </text:span><text:span text:style-name="T21">a </text:span><text:span text:style-name="T19">b</text:span><text:span text:style-name="T21">ase do </text:span><text:span text:style-name="T19">b</text:span><text:span text:style-name="T21">airro da Cidade Maravilhosa </text:span><text:span text:style-name="T22">que com a sua construção diminuiu a violência naquela localidade</text:span><text:span text:style-name="T21">. </text:span><text:span text:style-name="T19">Sendo assim</text:span><text:span text:style-name="T21"> esperamos que seja providenciad</text:span><text:span text:style-name="T19">o</text:span><text:span text:style-name="T21"> o que aqui se pede, </text:span><text:span text:style-name="T19">levando a tranquilidade a essas comunidades</text:span><text:span text:style-name="T21">.</text:span></text:p>
      <text:p text:style-name="P5"><text:span text:style-name="T1">Desta forma, </text:span><text:span text:style-name="T2">encaminho a presente indicação</text:span><text:span text:style-name="T1">, reitero os meus votos de estima e apreço.</text:span></text:p>
      <text:p text:style-name="P8"><text:span text:style-name="T24">Plenário Vereadora Carmem Lúcia, </text:span><text:span text:style-name="T28">18</text:span><text:span text:style-name="T25"> de </text:span><text:span text:style-name="T28">Ma</text:span><text:span text:style-name="T27">i</text:span><text:span text:style-name="T28">o</text:span><text:span text:style-name="T25"> de</text:span><text:span text:style-name="T24"> 20</text:span><text:span text:style-name="T26">2</text:span><text:span text:style-name="T27">2.</text:span></text:p>
      <text:p text:style-name="P17"/>
      <text:p text:style-name="P7"><draw:frame draw:style-name="fr3" draw:name="Figura2" text:anchor-type="paragraph" svg:x="3.117cm" svg:y="0.007cm" svg:width="8.451cm" svg:height="2.766cm" draw:z-index="2"><draw:image xlink:href="Pictures/1000000000000500000001A35567F81F9C66BE19.jpg" xlink:type="simple" xlink:show="embed" xlink:actuate="onLoad"/></draw:frame></text:p>
      <text:p text:style-name="P9"><text:s text:c="56"/></text:p>
      <text:p text:style-name="P6"><text:s text:c="52"/></text:p>
      <text:p text:style-name="P18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2-05-18T15:56:21.637784289</dc:date>
    <meta:editing-duration>PT1H56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291" meta:character-count="1988" meta:non-whitespace-character-count="1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