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b4122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98c3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b4122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fo:font-weight="normal" officeooo:rsid="00388c8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346c0d" style:font-name-complex="Times New Roman1"/>
    </style:style>
    <style:style style:name="T18" style:family="text">
      <style:text-properties officeooo:rsid="00398c3b" style:font-name-complex="Times New Roman1"/>
    </style:style>
    <style:style style:name="T19" style:family="text">
      <style:text-properties officeooo:rsid="003b4122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1">Jackson Yosiura Apolinário, Secretário Municipal de Infraestrutura Urbana, a revitalização do Canal da Avenida Francisco Sabino, Vila América.</text:span></text:p>
      <text:p text:style-name="P3"/>
      <text:p text:style-name="P18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Jackson Yoshiura Apolinário, Secretário Municipal de Infraestrutura Urbana</text:span><text:span text:style-name="T4">.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4"><text:tab/>A presente indicação tem por objetivo atender a reivindicação da população. </text:span><text:span text:style-name="T17">Essa ação se faz importante pois </text:span><text:span text:style-name="T19">desde as últimas chuvas que atingiram a cidade, crateras gigantes foram formadas no canteiro, o que tem trazido uma série de transtornos aos moradores. </text:span><text:span text:style-name="T17"><text:s/>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0">Plenário Vereadora Carmem Lúcia</text:span><text:span text:style-name="T21">, </text:span><text:span text:style-name="T25">1</text:span><text:span text:style-name="T26">7 </text:span><text:span text:style-name="T24">de Maio </text:span><text:span text:style-name="T22"><text:s/></text:span><text:span text:style-name="T20"><text:s/>de 202</text:span><text:span text:style-name="T23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7T09:18:10.096241858</dc:date>
    <meta:editing-cycles>76</meta:editing-cycles>
    <meta:editing-duration>PT6H54M4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13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