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98c3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officeooo:rsid="00388c8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346c0d" style:font-name-complex="Times New Roman1"/>
    </style:style>
    <style:style style:name="T17" style:family="text">
      <style:text-properties officeooo:rsid="00388c8f" style:font-name-complex="Times New Roman1"/>
    </style:style>
    <style:style style:name="T18" style:family="text">
      <style:text-properties officeooo:rsid="00398c3b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Senhor </text:span><text:span text:style-name="T10">Luis Paulo sousa Santos, Secretário Municial de Desenvolvimento Rural, o Patrolamento das Estradas dos Povoados que pertencem ao Distrito de Bate Pé. </text:span><text:span text:style-name="Strong_20_Emphasis"><text:span text:style-name="T11">.</text:span></text:span></text:p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, Secretário Municipal de Desenvolvimento Rural.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6">Essa ação se faz importante pois </text:span><text:span text:style-name="T18">as estradas encontram-se com diversas danificações</text:span><text:span text:style-name="T16">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</text:span><text:span text:style-name="T20">, </text:span><text:span text:style-name="T24">1</text:span><text:span text:style-name="T26">7 </text:span><text:span text:style-name="T23">de Maio </text:span><text:span text:style-name="T21"><text:s/></text:span><text:span text:style-name="T19"><text:s/>de 202</text:span><text:span text:style-name="T22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7T09:13:45.076390598</dc:date>
    <meta:editing-cycles>75</meta:editing-cycles>
    <meta:editing-duration>PT6H50M2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5" meta:character-count="817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