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46c0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officeooo:rsid="00333b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46c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356a3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371b0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388c8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-complex="Times New Roman1"/>
    </style:style>
    <style:style style:name="T18" style:family="text">
      <style:text-properties officeooo:rsid="000e4dd7" style:font-name-complex="Times New Roman1"/>
    </style:style>
    <style:style style:name="T19" style:family="text">
      <style:text-properties officeooo:rsid="000fef2a" style:font-name-complex="Times New Roman1"/>
    </style:style>
    <style:style style:name="T20" style:family="text">
      <style:text-properties officeooo:rsid="00346c0d" style:font-name-complex="Times New Roman1"/>
    </style:style>
    <style:style style:name="T21" style:family="text">
      <style:text-properties officeooo:rsid="00356a34" style:font-name-complex="Times New Roman1"/>
    </style:style>
    <style:style style:name="T22" style:family="text">
      <style:text-properties officeooo:rsid="00388c8f" style:font-name-complex="Times New Roman1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Strong_20_Emphasis"><text:span text:style-name="T15">Kairan Rocha, Secretário Municipal de Serviços Públicos, a instalação de container para descarte de lixo no Povoado de São Joaquim, Distrito Bate Pé.</text:span></text:span></text:p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Kairan Rocha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7"><text:tab/>A presente indicação tem por objetivo atender a reivindicação da população. </text:span><text:span text:style-name="T20">Essa ação se faz importante pois </text:span><text:span text:style-name="T22">trará mais organização para o descarte de lixo no Povoado</text:span><text:span text:style-name="T20">. </text:span><text:span text:style-name="T17">Assim sendo, e visando melhores condições de vida </text:span><text:span text:style-name="T18">para </text:span><text:span text:style-name="T19">a população</text:span><text:span text:style-name="T17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3">Plenário Vereadora Carmem Lúcia</text:span><text:span text:style-name="T24">, </text:span><text:span text:style-name="T28">1</text:span><text:span text:style-name="T30">7 </text:span><text:span text:style-name="T27">de Maio </text:span><text:span text:style-name="T25"><text:s/></text:span><text:span text:style-name="T23"><text:s/>de 202</text:span><text:span text:style-name="T26">2</text:span><text:span text:style-name="T1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7T09:10:18.270638715</dc:date>
    <meta:editing-cycles>74</meta:editing-cycles>
    <meta:editing-duration>PT6H46M5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7" meta:character-count="806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