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46c0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fo:font-weight="normal" officeooo:rsid="00333b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346c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56a3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371b0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346c0d" style:font-name-complex="Times New Roman1"/>
    </style:style>
    <style:style style:name="T19" style:family="text">
      <style:text-properties officeooo:rsid="00356a34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<text:bookmark text:name="line1"/><text:span text:style-name="T6">Indico a Sua Excelência a Senhora Sheila Lemos, Prefeita Municipal, e</text:span><text:span text:style-name="T7"> </text:span><text:span text:style-name="T8">ao Senhor </text:span><text:span text:style-name="Strong_20_Emphasis"><text:span text:style-name="T10">Eugênio Avelino Lopes Souza</text:span></text:span><text:span text:style-name="Strong_20_Emphasis"><text:span text:style-name="T9">, </text:span></text:span><text:span text:style-name="Strong_20_Emphasis"><text:span text:style-name="T11">Secretário Municipal de Cultura, Turismo, Esporte e Lazer, a instalação de </text:span></text:span><text:span text:style-name="Strong_20_Emphasis"><text:span text:style-name="T12">Quadra Poliesportiva Coberta no Distrito de </text:span></text:span><text:span text:style-name="Strong_20_Emphasis"><text:span text:style-name="T13">Bate Pé.</text:span></text:span><text:span text:style-name="Strong_20_Emphasis"><text:span text:style-name="T11"> </text:span>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Eugenio Avelino Lopes Souza, Secretário de Esportes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15"><text:tab/>A presente indicação tem por objetivo atender a reivindicação da população. </text:span><text:span text:style-name="T18">Essa ação se faz importante pois dará maior conforto e melhor estrutura para os praticantes de esportes </text:span><text:span text:style-name="T19">na localidade</text:span><text:span text:style-name="T18">.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20">Plenário Vereadora Carmem Lúcia</text:span><text:span text:style-name="T21">, </text:span><text:span text:style-name="T25">1</text:span><text:span text:style-name="T26">2</text:span><text:span text:style-name="T24">de Maio </text:span><text:span text:style-name="T22"><text:s/></text:span><text:span text:style-name="T20"><text:s/>de 202</text:span><text:span text:style-name="T23">2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2T08:48:02.334386726</dc:date>
    <meta:editing-cycles>73</meta:editing-cycles>
    <meta:editing-duration>PT6H40M3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9" meta:character-count="836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